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2
               </text:p>
          </table:table-cell>
          <table:table-cell office:value-type="string" table:number-columns-spanned="2" table:style-name="parlementair.kopcel3">
            <text:p text:style-name="headtable.dossiertitel"> Wijziging van de Wet milieubeheer in verband met de invoering van geluidproductieplafonds en de overheveling van hoofdstuk
            IX van de Wet geluidhinder naar de Wet milieubeheer (modernisering instrumentarium geluidbeleid, geluidproductieplafonds)
         </text:p>
          </table:table-cell>
          <table:covered-table-cell/>
        </table:table-row>
        <table:table-row>
          <table:table-cell office:value-type="string" table:number-columns-spanned="1" table:style-name="parlementair.kopcel_last">
            <text:p text:style-name="headtable.stuktitel">Nr. 46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8 juni 2011</text:p>
      <text:p text:style-name="algemeen">In het wetgevingsoverleg van 27 juni jl. heb ik toegezegd de Kamer voorafgaand aan de stemmingen over het wetsvoorstel SWUNG
                  schriftelijk te informeren over mijn reactie op een tweetal amendementen.
               </text:p>
      <text:p text:style-name="tussenkop"><text:span text:style-name="tussenkop_vet">32 252 amendement, nr. 36  van het lid Jansen</text:span></text:p>
      <text:p text:style-name="algemeen">De fractie van de SP stelt voor om bij de berekening van de geluidproductie uit te gaan van de gemiddelde waarde over de levensduur
                  van de infrastructuur. Dit op basis van metingen door een onafhankelijke partij.
               </text:p>
      <text:p text:style-name="algemeen">Ik laat het oordeel over dit amendement over aan de Kamer. In lijn met hetgeen dit amendement voorschrijft, bestaat het voornemen
                  om bij het berekenen van de geluidproductie uit te gaan van gemiddelde waarden over de technische levensduur van de infrastructuur.
                  Dit wordt geregeld in het reken- en meetvoorschrift. Het reken- en meetvoorschrift is gebaseerd op vele praktijkmetingen en
                  inzichten van onafhankelijke kennisinstituten (m.n.TNO). Het is dan ook niet noodzakelijk om dit nu vast te leggen in de wet.
                  Er zal rekening gehouden worden met het effect op de veroudering van zoab, zoals dat op basis van regelmatig uit te voeren
                  validatiemetingen wordt vastgesteld. Op basis van een voldoende aantal metingen bij representatieve  wegen en spoorwegen zal
                  gekomen worden tot een goed gevalideerd Reken- en Meetvoorschrift. Deze metingen zullen in de toekomst uitgevoerd worden door
                  een onafhankelijke partij  (RIVM).
               </text:p>
      <text:p text:style-name="tussenkop"><text:span text:style-name="tussenkop_vet">32 252 amendement, nr. 42 van de leden Samsom en Jansen</text:span></text:p>
      <text:p text:style-name="algemeen">De fracties van de PvdA en de SP stellen met dit amendement voor om aan artikel 11.13 toe te voegen dat in actieplannen in
                  ieder geval wordt beschreven hoe geluidproductieplafonds in relatie tot bronbeleid zo veel mogelijk worden verlaagd.
               </text:p>
      <text:p text:style-name="alineagroep">Ik waardeer de intentie van het amendement om ook in provinciale actieplannen aandacht te besteden aan de mogelijkheden om
                     de geluidproductieplafonds als gevolg van succesvol bronbeleid te verlagen. Opgemerkt wordt echter dat er op dit moment nog
                     geen geluidproductieplafonds voor provinciale wegen zijn, en het niet passend is dat Gedeputeerde Staten in het kader van
                     het provinciale actieplan richtinggevende uitspraken doet over geluidproductieplafonds voor de rijksinfrastructuur. Om deze
                     reden ontraad ik dit amendement. Ik neem het voorstel mee bij de uitwerking van Swung-2 om na introductie van geluidproductieplafonds
                     voor provinciale wegen in het actieplan aandacht te besteden aan mogelijkheden voor verlaging van deze plafonds.
                  </text:p>
      <text:p text:style-name="alineagroep">In aanvulling op het bovenstaande merk ik op dat het van belang blijft dat er per geval een afweging wordt gemaakt tussen
                     enerzijds de mogelijkheden voor plafondverlaging en anderzijds de noodzaak voor het faciliteren van de mobiliteit. De redactie
                     van het amendement lijkt hier minder ruimte voor te bieden dan de huidige redactie van artikel 11.11, lid 4. Dit acht ik ongewenst.
                  </text:p>
      <text:p text:style-name="alineagroep.end">Inmiddels is de motie vervangen door nr. 43. Hoewel het gewijzigde amendement nog meer aansluit bij mijn intenties, blijft
                     het bezwaar bestaan dat het amendement zich richt op de geluidproductieplafonds van provinciale wegen. Derhalve moet het amendement
                     nog steeds ontraden worden.
                  </text:p>
      <text:p text:style-name="alineagroep">Tot slot wil ik op verzoek van uw Kamer nog kort het overzicht geven van de gisteravond ingediende moties en mijn oordeel
                     daarover. Voor wat betreft de amendementen verwijs ik naar de bijlage bij deze brief.<text:note text:id="nt1" text:note-class="footnote"><text:note-citation text:label="1">1</text:note-citation><text:note-body><text:p>Ter inzage gelegd bij het Centraal Informatiepunt Tweede Kamer.</text:p></text:note-body></text:note></text:p>
      <text:p text:style-name="alineagroep.end">Moties:</text:p>
      <text:list text:style-name="list-style-1">
        <text:list-item text:start-value="1">
          <text:p text:style-name="list.start">Motie-Samsom (32 252, nr. 37) over initiatief ingeval van cumulatie: ondersteuning van beleid;
                        </text:p>
        </text:list-item>
        <text:list-item text:start-value="2">
          <text:p text:style-name="list.cont">Motie-Van Veldhoven (32 252 nr .39) over norm van 65 dB in Swung-II, vanuit de interpretatie zoals aangegeven in het debat
                           dat het hier gaat om een uitgangspunt in de gesprekken met IPO en VNG over uitwerking Swung-II: oordeel Kamer;
                        </text:p>
        </text:list-item>
        <text:list-item text:start-value="3">
          <text:p text:style-name="list.cont">Motie-Koopmans (32 252, nr. 40) over een adequate oplossing voor de in de motie genoemde lijnen: oordeel Kamer<text:note text:id="ID-121563-d28e182" text:note-class="footnote"><text:note-citation text:label="1">1</text:note-citation><text:note-body><text:p>Tijdens het debat heeft de heer Koopmans aangekondigd de motie nog tekstueel aan te passen.</text:p></text:note-body></text:note>.Ter toelichting wil ik nog het volgende opmerken. Voor alle hoofdspoorwegen zullen als gevolg van het wetsvoorstel SWUNG
                           geluidproductieplafonds worden ingesteld, zodat omwonenden beter worden beschermd dan in de huidige situatie. Dit geldt ook
                           voor de IJssellijn en Twentelijn. In het programma hoogfrequent spoorvervoer (PHS), waarin ook rekening wordt gehouden met
                           bronbeleid, zullen deze geluidproductieplafonds bepalend zijn en zullen doelmatige maatregelen getroffen moeten worden als
                           de groei van het spoorvervoer niet binnen deze geluidproductieplafonds mogelijk is. In PHS zijn voor geluid ook financiële
                           middelen gereserveerd. Tenslotte zullen geluidmaatregelen uit het Meerjarenprogramma geluidsanering op delen van deze lijnen
                           getroffen worden om de geluidsituatie te verbeteren. Deze aanpak acht ik voldoende en in overeenstemming met de aanpak die
                           ik voorsta op de rest van het Nederlandse spoornet. Daarom acht ik eventuele aanvullende wet- en regelgeving om nog meer te
                           doen op deze specifieke spoorlijnen overbodig.
                        </text:p>
        </text:list-item>
        <text:list-item text:start-value="4">
          <text:p text:style-name="list.end">Motie-Van Tongeren (32 252, nr. 41) over dubbellaags zoab: oordeel Kamer, uitgaande van de toezegging van mevrouw Van Tongeren om de motie aan te vullen met
                           de nuancering «tenzij er een effectievere en meer gewenste maatregel mogelijk is». Hierbij merk ik op dat tweelaags zoab 50%
                           duurder is dan zoab over de levenscyclus bezien. Het extra benodigde budget die deze motie met zich meebrengt dient te worden
                           gevonden binnen het beschikbare beheer- en onderhoudsbudget.
                        </text:p>
        </text:list-item>
      </text:list>
      <text:p text:style-name="algemeen">Ik vertrouw er op u hiermee voldoende te hebben geïnformeerd.</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2,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