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DERDE NADER GEWIJZIGD AMENDEMENT VAN DE LEDEN  SAMSOM EN PAULUS JANSEN TER VERVANGING VAN DAT GEDRUKT ONDER NR. 42
            </text:p>
            <text:p text:style-name="headtable.datum">Ontvangen 27 juni 2011
               
            </text:p>
          </table:table-cell>
          <table:covered-table-cell/>
        </table:table-row>
      </table:table>
      <text:p text:style-name="amendement">De ondergetekenden stellen het volgende amendement voor:</text:p>
      <text:p text:style-name="wat">In artikel I wordt in artikel 11.12, derde lid, «tweede lid» vervangen door: tweede en vierde lid.</text:p>
      <text:h text:outline-level="2" text:style-name="divisiekop1">Toelichting
               </text:h>
      <text:p text:style-name="amendement">Dit amendement bewerkstelligt dat de eis dat in een actieplan in ieder geval wordt beschreven hoe geluidproductieplafonds
                  voor wegen en spoorwegen worden aangepast  op basis van ontwikkelingen en betrekking tot het bronbeleid ook van toepassing
                  is voor actieplannen die worden vastgesteld door Gedeputeerde Staten.
               </text:p>
      <text:p text:style-name="amendement">Deze wijziging zorgt voor een prikkel om de geluidproductieplafonds te verlagen zodra bronbeleid dat mogelijk maakt. Zo wordt
                  vermindering van geluid door verbeterde technieken niet alleen ingezet voor nieuwe uitbreiding van infrastructuur, maar ook
                  gebruikt voor gezondheidswinst van omwonenden.
               </text:p>
      <text:p text:style-name="ondertekening">Samsom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