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TWEEDE NADER GEWIJZIGD AMENDEMENT VAN DE LEDEN  SAMSOM EN PAULUS JANSEN TER VERVANGING VAN DE AMENDEMENTEN GEDRUKT ONDER
               NRS. 21 EN 27<text:note text:id="ID-119366-d29e108" text:note-class="footnote"><text:note-citation text:label="1">1</text:note-citation><text:note-body><text:p> Vervanging in verband met wijziging van de ondertekening</text:p></text:note-body></text:note>
               
            </text:p>
            <text:p text:style-name="headtable.datum">Ontvangen 27 juni 2011
               
            </text:p>
          </table:table-cell>
          <table:covered-table-cell/>
        </table:table-row>
      </table:table>
      <text:p text:style-name="amendement">De ondergetekende stelt het volgende amendement voor:</text:p>
      <text:p text:style-name="wat">In artikel I wordt artikel 11.13 als volgt gewijzigd:</text:p>
      <text:p text:style-name="wat-labeled">1. Er wordt een 1. voor de tekst geplaatst.
                  </text:p>
      <text:p text:style-name="wat-labeled">2. Er wordt een lid toegevoegd, luidende:
                  </text:p>
      <text:section text:name="artikeltekst.d21096e136" text:style-name="wijziging.block">
        <text:list text:style-name="list-style-1">
          <text:list-item text:start-value="2">
            <text:p text:style-name="list.single"> In de actieplannen wordt in ieder geval beschreven hoe geluidproductieplafonds voor wegen en spoorwegen op basis van ontwikkelingen
                              met betrekking tot het bronbeleid zo veel mogelijk worden verlaagd.
                           </text:p>
          </text:list-item>
        </text:list>
      </text:section>
      <text:h text:outline-level="2" text:style-name="divisiekop1">Toelichting
               </text:h>
      <text:p text:style-name="amendement">Dit amendement bewerkstelligt dat in een actieplan in ieder geval wordt beschreven hoe geluidproductieplafonds voor wegen
                  en spoorwegen zo veel mogelijk worden verlaagd op basis van ontwikkelingen en betrekking tot het bronbeleid. Aangezien dit
                  vereiste voor actieplannen aan artikel 11.13 wordt toegevoegd, geldt dit zowel voor actieplannen die worden vastgesteld door
                  Onze Ministers als voor actieplannen die worden vastgesteld door Gedeputeerde Staten.
               </text:p>
      <text:p text:style-name="amendement">Deze wijziging zorgt voor een prikkel om de geluidproductieplafonds te verlagen zodra bronbeleid dat mogelijk maakt. Zo wordt
                  vermindering van geluid door verbeterde technieken niet alleen ingezet voor nieuwe uitbreiding van infrastructuur, maar ook
                  gebruikt voor gezondheidswinst van omwonenden.
               </text:p>
      <text:p text:style-name="ondertekening">Samsom </text:p>
      <text:p text:style-name="ondertekening.end">Paulus Jan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