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invoering van geluidproductieplafonds en de overheveling van hoofdstuk
            IX van de Wet geluidhinder naar de Wet milieubeheer (modernisering instrumentarium geluidbeleid, geluidproductieplafonds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200 000 omwonenden van snelwegen ernstig overlast hebben van verkeerslawaai;</text:p>
      <text:p text:style-name="algemeen">overwegende, dat verkeerslawaai zonder maatregelen zal toenemen bij de te verwachten groei van het autoverkeer;</text:p>
      <text:p text:style-name="algemeen">constaterende, dat dubbellaags Zeer Open Asfaltbeton bij 120 km/u een geluidsreductie van 2 dB extra oplevert ten opzichte
                  van enkellaags ZOAB (wat goed is voor 4 dB reductie);
               </text:p>
      <text:p text:style-name="algemeen">spreekt uit dat bij vervanging van het wegdek in stedelijk gebied standaard gekozen moet worden voor dubbellaags Zeer Open
                  Asfaltbeto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52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