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52
               </text:p>
          </table:table-cell>
          <table:table-cell office:value-type="string" table:number-columns-spanned="2" table:style-name="parlementair.kopcel3">
            <text:p text:style-name="headtable.dossiertitel"> Wijziging van de Wet milieubeheer in verband met de invoering van geluidproductieplafonds en de overheveling van hoofdstuk
            IX van de Wet geluidhinder naar de Wet milieubeheer (modernisering instrumentarium geluidbeleid, geluidproductieplafonds)
            
         </text:p>
          </table:table-cell>
          <table:covered-table-cell/>
        </table:table-row>
        <table:table-row>
          <table:table-cell office:value-type="string" table:number-columns-spanned="1" table:style-name="parlementair.kopcel_last">
            <text:p text:style-name="headtable.stuktitel">Nr. 36
                  </text:p>
          </table:table-cell>
          <table:table-cell office:value-type="string" table:number-columns-spanned="2" table:style-name="parlementair.kopcel_last">
            <text:p text:style-name="headtable.stuktitel"> GEWIJZIGD AMENDEMENT VAN HET LID PAULUS JANSEN TER VERVANGING VAN DAT GEDRUKT ONDER NR. 22
            </text:p>
            <text:p text:style-name="headtable.datum">Ontvangen 27 juni 2011
               
            </text:p>
          </table:table-cell>
          <table:covered-table-cell/>
        </table:table-row>
      </table:table>
      <text:p text:style-name="amendement">De ondergetekende stelt het volgende amendement voor:</text:p>
      <text:p text:style-name="wat">In artikel I, artikel 11.33, wordt na het tweede lid een lid ingevoegd, luidende:</text:p>
      <text:section text:name="artikeltekst.d9537e115" text:style-name="wijziging.block">
        <text:list text:style-name="list-style-1">
          <text:list-item text:start-value="1">
            <text:p text:style-name="list.single"> Bij het berekenen van de geluidproductie, bedoeld in het vorige lid, wordt uitgegaan van de gemiddelde waarden over de technische
                              levensduur van de weg of spoorweg, welke zijn gevalideerd door metingen uitgevoerd door een onafhankelijke partij.
                           </text:p>
          </text:list-item>
        </text:list>
      </text:section>
      <text:h text:outline-level="2" text:style-name="divisiekop1">Toelichting
               </text:h>
      <text:p text:style-name="alineagroep">Het is van groot belang voor de rechtsbescherming van omwonenden dat de gebruikte waarden een reële afspiegeling zijn van
                     de praktijk. Dat betekent onder meer dat rekening dient te worden gehouden met het (gemiddelde) effect veroudering, achterstallig
                     onderhoud en dergelijke.
                  </text:p>
      <text:p text:style-name="alineagroep">Om deze reden dienen de waarden waar mogelijk gebaseerd te zijn op praktijkmetingen. Bij nieuwe constructies waar dit nog
                     niet mogelijk is, kan in eerste instantie worden uitgegaan van berekende waarden, maar dient de berekende waarde op de kortst
                     mogelijke termijn gevalideerd te worden door metingen.
                  </text:p>
      <text:p text:style-name="alineagroep">De validatiemetingen – nader omschreven in het Reken- en Meet Voorschrift – dienen uitgevoerd te worden door een partij die
                     geen betrokkenheid heeft bij het (spoor)wegbeheer, bijvoorbeeld het RIVM.
                  </text:p>
      <text:p text:style-name="alineagroep.end">De meetgegevens zijn openbare informatie in de zin van de Wet Openbaarheid Bestuur.</text:p>
      <text:p text:style-name="ondertekening.end">Paulus Jans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52, Nr. 3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