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52
               </text:p>
          </table:table-cell>
          <table:table-cell office:value-type="string" table:number-columns-spanned="2" table:style-name="parlementair.kopcel3">
            <text:p text:style-name="headtable.dossiertitel"> Wijziging van de Wet milieubeheer in verband met de invoering van geluidproductieplafonds en de overheveling van hoofdstuk
            IX van de Wet geluidhinder naar de Wet milieubeheer (modernisering instrumentarium geluidbeleid, geluidproductieplafonds)
            
         </text:p>
          </table:table-cell>
          <table:covered-table-cell/>
        </table:table-row>
        <table:table-row>
          <table:table-cell office:value-type="string" table:number-columns-spanned="1" table:style-name="parlementair.kopcel_last">
            <text:p text:style-name="headtable.stuktitel">Nr. 34
                  </text:p>
          </table:table-cell>
          <table:table-cell office:value-type="string" table:number-columns-spanned="2" table:style-name="parlementair.kopcel_last">
            <text:p text:style-name="headtable.stuktitel"> GEWIJZIGD AMENDEMENT VAN HET LID PAULUS JANSEN TER VERVANGING VAN DAT GEDRUKT ONDER NR. 16
            </text:p>
            <text:p text:style-name="headtable.datum">Ontvangen 27 juni 2011
               
            </text:p>
          </table:table-cell>
          <table:covered-table-cell/>
        </table:table-row>
      </table:table>
      <text:p text:style-name="amendement">De ondergetekende stelt het volgende amendement voor:</text:p>
      <text:p text:style-name="wat">Artikel I, artikel 11.24, wordt als volgt gewijzigd:</text:p>
      <text:p text:style-name="wat-labeled">1.  Aan het eerste lid wordt een volzin toegevoegd, luidende:
                  </text:p>
      <text:section text:name="artikeltekst.d1940e123" text:style-name="wijziging.block">
        <text:p text:style-name="artikeltekst">Behoudens in geval van een calamiteit kan deze ontheffing slechts eenmalig worden verleend.</text:p>
      </text:section>
      <text:p text:style-name="wat-labeled">2. In het derde lid, onderdeel b, wordt «5 dB» vervangen door: 3 dB.
                  </text:p>
      <text:p text:style-name="wat-labeled">3. Onder vernummering van het zesde lid tot zevende lid wordt een lid ingevoegd, luidende:
                  </text:p>
      <text:section text:name="artikeltekst.d1940e145" text:style-name="wijziging.block">
        <text:list text:style-name="list-style-1">
          <text:list-item text:start-value="6">
            <text:p text:style-name="list.single"> Onze Minister zendt jaarlijks een overzicht van de in het voorgaande kalenderjaar verleende ontheffingen aan beide kamers
                              der Staten-Generaal.
                           </text:p>
          </text:list-item>
        </text:list>
      </text:section>
      <text:h text:outline-level="2" text:style-name="divisiekop1">Toelichting
               </text:h>
      <text:p text:style-name="alineagroep">Dit amendement regelt dat er -behoudens in geval van een calamiteit- slechts eenmalig ontheffing kan worden verleend aan een
                     beheerder. Daarmee wordt voorkomen dat de uitzondering to regel verheven wordt. Met een calamiteit wordt bedoeld de situatie
                     dat een weg- of baanvak tijdelijk veel intensiever gebruikt wordt door het wegvallen van een parallelle verbinding, bijvoorbeeld
                     door het instorten van een brug of tunnel.
                  </text:p>
      <text:p text:style-name="alineagroep.end">Tevens regelt dit amendement dat indien de binnenwaarde van een geluidsgevoelig object wordt overschreden met 3 dB, de Minister
                     het voorschrift <text:span text:style-name="cur">kan</text:span> verbinden dat geluidwerende maatregelen worden getroffen. Ten slotte regelt dit amendement dat de Minister jaarlijks een
                     overzicht van alle verleende ontheffingen aan de beide kamers zendt. Daarmee wordt, met een minimum aan bureaucratie, voor de Kamer inzichtelijk gemaakt of het instrument van de ontheffing met
                     terughoudendheid gebruikt wordt.
                  </text:p>
      <text:p text:style-name="ondertekening.end">Paulus Jan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52,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