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2
               </text:p>
          </table:table-cell>
          <table:table-cell office:value-type="string" table:number-columns-spanned="2" table:style-name="parlementair.kopcel3">
            <text:p text:style-name="headtable.dossiertitel"> Wijziging van de Wet milieubeheer in verband met de invoering van geluidproductieplafonds en de overheveling van hoofdstuk
            IX van de Wet geluidhinder naar de Wet milieubeheer (modernisering instrumentarium geluidbeleid, geluidproductieplafonds)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GEWIJZIGD AMENDEMENT VAN HET LID PAULUS JANSEN TER VERVANGING VAN DAT GEDRUKT ONDER NR. 23
            </text:p>
            <text:p text:style-name="headtable.datum">Ontvangen 27 juni 2011
               
            </text:p>
          </table:table-cell>
          <table:covered-table-cell/>
        </table:table-row>
      </table:table>
      <text:p text:style-name="amendement">De ondergetekende stelt het volgende amendement voor:</text:p>
      <text:p text:style-name="wat">In artikel I, artikel 11.22, vierde lid, wordt onder vervanging van de punt aan het slot van onderdeel b door een puntkomma
                     een onderdeel toegevoegd, luidende:
                  </text:p>
      <text:section text:name="artikeltekst.d11014e115" text:style-name="wijziging.block">
        <text:list text:style-name="list-style-1">
          <text:list-item text:start-value="3">
            <text:p text:style-name="list.single">een verantwoording van de validatie van de berekende waarden voor de referentiepunten, waarbij de validatie in ieder geval
                              plaatsvindt middels steekproefsgewijze metingen door een onafhankelijke partij.
                           </text:p>
          </text:list-item>
        </text:list>
      </text:section>
      <text:h text:outline-level="2" text:style-name="divisiekop1">Toelichting
               </text:h>
      <text:p text:style-name="alineagroep">Het vertrouwen in de handhaving van de geluidproductieplafonds staat of valt bij een betrouwbare methode om vast te stellen
                     of de gestelde plafonds ook gerespecteerd worden. Het wetsvoorstel bepaalt uitsluitend op basis van berekeningen of dit het
                     geval is. Het amendement regelt dat de berekeningen in ieder geval steekproefsgewijs gevalideerd worden met metingen. De metingen
                     hebben enerzijds ten doel om het berekeningsmodel te optimaliseren, borgen anderzijds de integriteit van het systeem als zodanig.
                     Dat laatste komt naar de mening van de indiener het draagvlak onder de bevolking ten goede. De grootte van de steekproef wordt
                     periodiek aangepast aan de afwijkingen die tijdens een vorige ronde zijn vastgesteld.
                  </text:p>
      <text:p text:style-name="alineagroep.end">De validatiemetingen dienen uitgevoerd te worden door een partij die onafhankelijk is van de (spoor)wegbeheerder, bijvoorbeeld
                     het RIVM.
                  </text:p>
      <text:p text:style-name="ondertekening.end">Paulus Jans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2, Nr. 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