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AMENDEMENT VAN HET LID WIEGMAN-VAN MEPPELEN SCHEPPINK
            </text:p>
            <text:p text:style-name="headtable.datum">Ontvangen 27 juni 2011
               
            </text:p>
          </table:table-cell>
          <table:covered-table-cell/>
        </table:table-row>
      </table:table>
      <text:p text:style-name="amendement">De ondergetekende stelt het volgende amendement voor:</text:p>
      <text:p text:style-name="wat">In artikel I wordt na artikel 11.3 een nieuw artikel ingevoegd, luidende:</text:p>
      <text:section text:name="artikel.d10341e115" text:style-name="wijziging.block">
        <text:h text:outline-level="2" text:style-name="artikel_kop">Artikel 11.3a
                     </text:h>
        <text:p text:style-name="artikel">Bij of krachtens algemene maatregel van bestuur worden eisen gesteld met betrekking tot de verkeersprognoses die worden gebruikt
                        ter onderbouwing van de berekening van de bestaande of verwachte geluidsproductie
                     </text:p>
      </text:section>
      <text:h text:outline-level="2" text:style-name="divisiekop1">Toelichting
               </text:h>
      <text:p text:style-name="amendement">Berekeningen van de te verwachten geluidproductie hangen mede af van verkeersprognoses die over het algemeen worden opgesteld
                  door of in opdracht van de infrabeheerder. Voor de rechtszekerheid van burgers en gemeenten is het van belang dat verkeersprognoses
                  op een transparante manier worden opgesteld en betrouwbaar zijn. In geval een gemeente verzoekt om verlaging van het geluidproductieplafond
                  wordt op grond van artikel 11.28 ondermeer gekeken of in de komende tien jaar een overschrijding van het al dan niet verlaagde
                  geluidproductieplafond wordt verwacht. Omdat belangen van de infrabeheerder en de gemeente hier uiteen kunnen lopen is het
                  van belang dat er geen discussies kunnen ontstaan over de gebruikte verkeersprognoses. Daarom wordt in dit amendement voorgesteld
                  nadere regels op te stellen voor verkeersprognoses die worden gebruikt bij de berekening van de bestaande of verwachte geluidsproductie
                  op grond van dit wetsvoorstel. De bedoelde regels hebben als doel de kwaliteit en transparantie van de verkeersprognoses te
                  waarborgen.
               </text:p>
      <text:p text:style-name="ondertekening.end">Wiegman-Van Meppelen Schepp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