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NADER VERSLAG
            </text:p>
            <text:p text:style-name="headtable.datum">Vastgesteld 10 juni 2011
               
            </text:p>
          </table:table-cell>
          <table:covered-table-cell/>
        </table:table-row>
      </table:table>
      <text:p text:style-name="alineagroep">De vaste commissie voor Infrastructuur en Milieu<text:note text:id="ID-117146-d28e115" text:note-class="footnote"><text:note-citation text:label="1">1</text:note-citation><text:note-body><text:p> 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Vacature, (SP), Agema, M.  (PVV), Grashoff, H.J.  (GL), Plasterk, R.H.A.  (PvdA), Jacobi,
                  L.  (PvdA), Staaij, C.G. van der (SGP), Ham, B. van der (D66), Verhoeven, K.  (D66), Bemmel, J.J.G. van (PVV), Boer, B.G.
                  de (VVD), Lodders, W.J.H.  (VVD) en Koopmans, G.P.J.  (CDA).
               </text:p></text:note-body></text:note>, belast met het voorbereidend onderzoek van deze wetsvoorstellen, heeft na de eerste termijn van de plenaire behandeling
                     van genoemde wetsvoorstellen besloten tot het uitbrengen van een nader verslag. Dit gezien het feit dat er tijdens de eerste
                     termijn behoefte bleek te zijn aan extra informatie.
                  </text:p>
      <text:p text:style-name="alineagroep.end">Onder het voorbehoud dat de regering de gestelde vragen tijdig en afdoende zal hebben beantwoord, acht de commissie de tweede
                     termijn van de openbare behandeling van dit wetsvoorstel voldoende voorbereid. Deze tweede termijn zal, bij tijdige beantwoording
                     door de regering, plaatsvinden op 27 juni 2011.
                  </text:p>
      <text:p text:style-name="tussenkop"><text:span text:style-name="tussenkop_vet">Algemeen</text:span></text:p>
      <text:p text:style-name="algemeen">De leden van de CDA-fractie danken de regering voor de antwoorden in eerste termijn en de per brief d.d. 9 juni 2011 verschafte
                  informatie. Zij hebben naar aanleiding hiervan nog drie vragen. Deze vragen zijn verderop in dit verslag verwerkt.
               </text:p>
      <text:p text:style-name="algemeen">De leden van de SP-fractie bedanken de regering voor de antwoorden in eerste termijn. Er leven bij hen nog een paar vragen.
                  Deze vragen zijn verderop in dit verslag verwerkt.
               </text:p>
      <text:p text:style-name="alineagroep">De leden van de ChristenUnie-fractie danken de regering voor de beantwoording in de eerste termijn. Genoemde leden verzoeken
                     de regering voor alle amendementen die reeds ingediend zijn en die eventueel vóór de tweede termijn nog ingediend worden,
                     in te gaan op alle argumenten die zijn opgenomen in de toelichtingen bij deze amendementen. De leden van de ChristenUnie-fractie
                     vragen daarbij een nieuwe beoordeling van die amendementen die inmiddels gewijzigd zijn.
                  </text:p>
      <text:p text:style-name="alineagroep.end">Deze leden hebben daar naast nog een aantal specifieke vragen, onder andere over de ingediende amendementen. Deze vragen zijn
                     verderop in dit verslag verwerkt.
                  </text:p>
      <text:p text:style-name="tussenkop"><text:span text:style-name="tussenkop_vet">Noodzaak van spoedige behandeling</text:span></text:p>
      <text:p text:style-name="algemeen">De leden van de CDA-fractie merken dat er de regering veel aan gelegen is om de wetswijzigingen zeer spoedig in werking te
                  laten treden. De redengeving hiervoor is in de voorbereiding van de behandeling slechts summier aan de orde geweest, zodat
                  deze leden graag zouden vernemen welke infrastructurele projecten afhankelijk zijn van de invoering van deze wetswijzigingen,
                  op welke manier en waarom.
               </text:p>
      <text:p text:style-name="tussenkop"><text:span text:style-name="tussenkop_vet">Vragen aan de hand van casussen</text:span></text:p>
      <text:p text:style-name="algemeen">De leden van de CDA-fractie hebben, gezien de twijfels bij burgers, deskundigen, wegbeheerders en maatschappelijke organisaties
                  over de werking van de voorgestelde wetswijzigingen, behoefte aan een aantal gegevens over concrete, specifieke situaties
                  die voor burgers en dus ook voor Kamerleden herkenbaar zijn. Deze leden zijn van mening dat de aan de Kamer toegezonden ex-ante
                  evaluaties van het Planbureau voor de Leefomgeving wel relevant zijn, maar slechts de werking en effecten van de wetswijzigingen
                  op macroniveau beschouwen en onduidelijkheden en onzekerheden kennelijk onvoldoende hebben kunnen wegnemen. Zij verzoeken
                  de regering daarom om enkele casussen rond spoor en weg aan de Kamer te doen toekomen en daarin in elk geval antwoord te geven
                  op de volgende vragen:
               </text:p>
      <text:list text:style-name="list-style-1">
        <text:list-item>
          <text:p text:style-name="list.start">Wat is de heersende waarde en wat is de vastgestelde waarde? Wat wordt het geluidproductieplafond, inclusief werkruimte?
                     </text:p>
        </text:list-item>
        <text:list-item>
          <text:p text:style-name="list.cont">Hoe werkt de cumulatie van geluid?
                     </text:p>
        </text:list-item>
        <text:list-item>
          <text:p text:style-name="list.cont">Op welke termijn wordt ingegrepen, indien noodzakelijk?
                     </text:p>
        </text:list-item>
        <text:list-item>
          <text:p text:style-name="list.cont">Welke partijen treden hiertoe in overleg?
                     </text:p>
        </text:list-item>
        <text:list-item>
          <text:p text:style-name="list.cont">Welke procedure wordt gevolgd om tot een saneringsplan te komen?
                     </text:p>
        </text:list-item>
        <text:list-item>
          <text:p text:style-name="list.cont">Met welke kosten moet rekening worden gehouden?
                     </text:p>
        </text:list-item>
        <text:list-item>
          <text:p text:style-name="list.cont">Is er alleen sprake van wegsanering of ook sanering aan de gevel?
                     </text:p>
        </text:list-item>
        <text:list-item>
          <text:p text:style-name="list.cont">Tot welke effecten leidt dit op korte (1 jaar) en middellange termijn (4/5 jaar):
                     </text:p>
          <text:list>
            <text:list-item>
              <text:p text:style-name="list.cont">voor omwonende
                           </text:p>
            </text:list-item>
            <text:list-item>
              <text:p text:style-name="list.cont">voor infrastructuurbeheerder
                           </text:p>
            </text:list-item>
            <text:list-item>
              <text:p text:style-name="list.cont">voor infrastructuurgebruiker
                           </text:p>
            </text:list-item>
            <text:list-item>
              <text:p text:style-name="list.cont">voor lokaal bevoegd gezag met betrekking tot de bouwopgave
                           </text:p>
            </text:list-item>
            <text:list-item>
              <text:p text:style-name="list.end">voor het rijk
                           </text:p>
            </text:list-item>
          </text:list>
        </text:list-item>
      </text:list>
      <text:p text:style-name="alineagroep">De leden van de CDA-fractie danken de regering voor de lijst met onderzoeken die zij tijdens de eerste termijn van de plenaire
                     behandeling hebben ontvangen en verzoeken de regering om op basis daarvan twee situaties te selecteren en daarvoor bovenstaande
                     vragen te beantwoorden. Die situaties moeten betreffen:
                  </text:p>
      <text:list text:style-name="list-style-2">
        <text:list-item text:start-value="1">
          <text:p text:style-name="list.start">een bestaande drukke weg
                        </text:p>
        </text:list-item>
        <text:list-item text:start-value="2">
          <text:p text:style-name="list.end">een spoorweg, indien mogelijk een spoorweg als IIssellijn of Valleilijn die verband houdt met het Programma Hoogfrequent Spoor
                        </text:p>
        </text:list-item>
      </text:list>
      <text:p text:style-name="alineagroep.end">Als dat zou lukken in deze korte tijdspanne, hebben deze leden tevens grote belangstelling voor de beantwoording van genoemde
                     vragen voor een casus waarin problematische cumulatie van geluid optreedt, ook gezien de inbreng van een aantal collega’s
                     in deze tijdens de eerste termijn van de plenaire behandeling.
                  </text:p>
      <text:p text:style-name="algemeen">De leden van de CDA-fractie lezen in de eerste ex-ante evaluatie van het Planbureau voor de Leefomgeving een lagere inschatting
                  van de verwachte kosten ten gevolge van de wetswijzigingen dan in de tweede ex-ante evaluatie. Tevens zien deze leden dat
                  er in de ex-ante evaluaties verschillende mogelijkheden zijn aangegeven om de kosten te beïnvloeden. Zij vragen de regering
                  om een en ander nogmaals op een rijtje te zetten en daarbij aan te geven hoe dit zich verhoudt tot het beschikbare budget.
                  Passen de kostenindicaties die uit de te beschrijven casussen voortkomen in dit grotere plaatje?
               </text:p>
      <text:p text:style-name="tussenkop"><text:span text:style-name="tussenkop_vet">Voorbereiding van de wetsvoorstellen</text:span></text:p>
      <text:p text:style-name="algemeen">De leden van de SP-fractie vragen hoe gemeenten zijn betrokken bij het opstellen van het nieuw te introduceren systeem van
                  geluidproductieplafonds voor Rijkswaterstaat en Prorail. Deze leden vragen tevens of de gemeenten hebben aangegeven met het
                  nieuwe systeem uit de voeten te kunnen, gelet op de complexiteit van geluidsbronnen in de stad.
               </text:p>
      <text:p text:style-name="tussenkop"><text:span text:style-name="tussenkop_vet">Vragen naar aanleiding van de schriftelijke beantwoording in eerste termijn</text:span></text:p>
      <text:p text:style-name="alineagroep">De leden van de SP-fractie vragen hoeveel geluidgehinderden nu worden blootgesteld aan een geluidbelasting boven het wettelijk
                     maximum, door bronnen die vallen onder de voorgestelde wetswijzigingen. Deze leden vragen tevens hoeveel dat er naar verwachting
                     in 2020 zullen zijn, als het voorgenomen beleid in de periode tot 2020 wordt uitgevoerd.
                  </text:p>
      <text:p text:style-name="alineagroep">De leden van de SP-fractie vragen tevens hoeveel geluidgehinderden nu worden blootgesteld aan een geluidbelasting boven de
                     wettelijke voorkeurswaarden en streefwaarden, door bronnen die vallen onder de werkingssfeer van de voorgestelde wetswijzigingen.
                     Deze leden vragen tevens hoeveel dat er naar verwachting in 2020 zullen zijn, als het voorgenomen beleid in de periode tot
                     2020 wordt uitgevoerd.
                  </text:p>
      <text:p text:style-name="alineagroep">De leden van de SP-fractie vragen de regering verder om aannemelijk te maken dat de resultaten zoals beoogd voor 2020 binnen
                     het beschikbare budget haalbaar zijn.
                  </text:p>
      <text:p text:style-name="alineagroep">De leden van de SP-fractie vragen daarnaast of het voorgestelde artikel 11.23 van de Wet milieubeheer ook kan worden ingezet
                     voor ontheffingen voor de noordtak van de Betuweroute (IJssellijn, Twentelijn). Deze leden vragen tevens of de regering enkele
                     actuele voorbeelden kan geven van situaties waarin genoemd artikel meerwaarde heeft ten opzichte van het voorgestelde artikel
                     11.24.
                  </text:p>
      <text:p text:style-name="alineagroep.end">De leden van de SP-fractie vragen ook of het mogelijk is om de geluidseisen voor de APK aan te scherpen, bijvoorbeeld door
                     een voertuig af te keuren als de geluidproductie meer dan 3 dB boven het niveau van de typegoedkeuring ligt. Zo nee, waarom
                     niet? Zo ja, is de regering daartoe bereid?
                  </text:p>
      <text:p text:style-name="tussenkop"><text:span text:style-name="tussenkop_vet">Vragen naar aanleiding van reacties op de amendementen</text:span></text:p>
      <text:p text:style-name="tussenkop"><text:span text:style-name="tussenkop_cur">Amendement 32 252-16 van het lid Jansen</text:span></text:p>
      <text:p text:style-name="algemeen">De leden van de SP-fractie vragen waar in de wetsvoorstellen verankerd is dat er een jaarlijkse rapportage aan de Kamer plaatsvindt
                  over de in dat jaar genomen overschrijdingsbesluiten en ontheffingen. Indien dit niet in de wet is opgenomen, vragen deze
                  leden of de regering bereid is dit alsnog op te nemen. Zo nee, waarom niet?
               </text:p>
      <text:p text:style-name="tussenkop"><text:span text:style-name="tussenkop_cur">Amendement 32 625-13 van de leden Jansen en Leegte</text:span></text:p>
      <text:p text:style-name="algemeen">De leden van de ChristenUnie-fractie zijn niet overtuigd door het argument dat dit amendement de regelgeving minder flexibel
                  zou maken. Algemene maatregelen van bestuur (AMvB’s) en ministeriële regelingen kunnen snel worden gewijzigd en een voorhangprocedure
                  wordt door de Kamer lang niet altijd benut. Deze leden constateren dat genoemde AMvB’s enkele politieke keuzes bevatten, zoals
                  de formulering van het doelmatigheidscriterium, en vinden dat deze keuzes niet kunnen worden gemaakt voordat de Kamer, als
                  zij dit wenst, erover heeft kunnen spreken. Deze leden begrijpen dat de regering haast heeft, maar nu er zelfs geen concept
                  van de AMvB’s bij de Kamer ligt is het lastig hiermee in te stemmen. Er wordt al tien jaar gesproken over deze wetswijziging.
                  Genoemde leden vinden het dan vreemd dat aan het eind van het proces de onderliggende AMvB’s zo’n haast hebben. Deze leden
                  hechten dan ook zeer aan een voorhangprocedure en gaan er vanuit dat de Kamer, wanneer het niet nodig is, de procedure zeker
                  niet zal ophouden.
               </text:p>
      <text:p text:style-name="tussenkop"><text:span text:style-name="tussenkop_cur">Amendement 32 252-23 van het lid Jansen</text:span></text:p>
      <text:p text:style-name="algemeen">De leden van de ChristenUnie-fractie zijn blij dat de regering de noodzaak van steekproefsgewijze validatiemetingen onderschrijft.
                  De regering ontraadt echter het amendement, omdat daarmee Rijkswaterstaat en ProRail zelf verantwoordelijk zouden worden voor
                  deze validatie. Deze leden begrijpen dit argument, maar vragen of de regering wel een positief oordeel zou geven als dit amendement
                  wordt gewijzigd zodat de validatie gebeurt door een onafhankelijke partij.
               </text:p>
      <text:p text:style-name="tussenkop"><text:span text:style-name="tussenkop_cur">Amendement 32 252-24 van het lid Jansen</text:span></text:p>
      <text:p text:style-name="algemeen">De leden van de ChristenUnie-fractie vragen om een nadere motivatie van de bewering dat hier sprake zou zijn van een nationale
                  kop op richtlijn 2002/49/EG inzake de evaluatie en de beheersing van omgevingslawaai. Deze leden zien het amendement meer
                  als een verzoek om extra informatie over cumulatie van geluid, die blijkens het gewisselde tijdens de eerste termijn van de
                  plenaire behandeling ook beschikbaar is. Deze leden vragen wat er op tegen is om deze informatie dan ook op te nemen op geluidkaarten
                  en in actieplannen. Deze leden vinden dat de Kamer om deze informatie mag vragen en dat het een toegevoegde waarde is als
                  dit op een gestandaardiseerde wijze wordt opgenomen in genoemde documenten. Om deze reden vragen deze leden om een heroverweging
                  van de beoordeling van dit amendement.
               </text:p>
      <text:p text:style-name="tussenkop"><text:span text:style-name="tussenkop_cur">Amendement 32 252-18 van het lid Van Tongeren</text:span></text:p>
      <text:p text:style-name="algemeen">De leden van de ChristenUnie-fractie vragen wat de regering bedoelt met het argument dat dit amendement de flexibiliteit van
                  Swung (Samen Werken aan de Uitvoering van Nieuw Geluidbeleid) teniet zou doen. Deze leden hebben de indruk dat dit amendement
                  de mogelijkheid om hogere geluidproductieplafonds vast te stellen op grond van het doelmatigheidscriterium overeind houdt.
                  Er hoeft volgens deze leden dus helemaal geen sprake te zijn van strenge geluidmaatregelen tegen hoge kosten als dat niet
                  doelmatig is. Ook vragen deze leden een getalsmatige onderbouwing van de regering. Hoeveel wegen vallen momenteel indicatief
                  in de categorie tot 60 dB en hoeveel vallen er in de categorie 60–65 dB? Begrijpen deze leden goed dat met dit amendement
                  de saneringsoperatie iets groter wordt maar dat het om een relatief kleine uitbreiding gaat? Zo ja, wat is dan globaal de
                  omvang hiervan? In tien jaar tijd kan veel veranderen en het is volgens genoemde leden niet ondenkbaar dat deze extra sanering
                  uiteindelijk in te passen is in het beschikbare budget.
               </text:p>
      <text:p text:style-name="tussenkop"><text:span text:style-name="tussenkop_cur">Amendementen 32 252-8 van het lid Wiegman-Van Meppelen Scheppink</text:span></text:p>
      <text:p text:style-name="alineagroep">Tijdens het debat is naar aanleiding van diverse amendementen gesproken over de werkmarge van 1,5 dB. De leden van de ChristenUnie-fractie
                     onderschrijven dat een werkmarge nodig is. Ook onderschrijven deze leden dat, als uiteindelijk het plafond wordt bereikt en
                     er maatregelen worden genomen, de geluidbelasting na deze maatregelen weer op een lager niveau zal liggen. In de nu voorgestelde
                     systematiek kan de geluidbelasting vanaf dat moment echter weer toenemen tot het niveau inclusief de werkmarge. Hiermee is
                     de werkmarge permanent, terwijl de vorige regering de werkmarge in overleggen met de grote gemeenten altijd als tijdelijk
                     heeft voorgesteld. Genoemde leden vragen de regering met dit amendement feitelijk om het wetsvoorstel te laten aansluiten
                     bij de door de vorige regering gehanteerde uitgangspunten.
                  </text:p>
      <text:p text:style-name="alineagroep">De leden van de ChristenUnie-fractie vinden dat een permanente bonus van 1,5 dB niet past bij de herhaaldelijk door de regering
                     tijdens de eerste termijn van de plenaire behandeling uitgesproken ambitie om de geluidoverlast uiteindelijk te laten dalen,
                     bij de vele onderzoeken naar gezondheidsschade door geluidshinder en bij de verhoging van de normen die een paar jaar geleden
                     al heeft plaatsgevonden (tijdens de eerste termijn ook wel generaal pardon genoemd).
                  </text:p>
      <text:p text:style-name="alineagroep">De leden van de ChristenUnie-fractie schatten in dat bij het overgrote deel van de infrastructuur de werkmarge van 1,5 dB
                     over tien jaar niet meer nodig zal zijn, maar deze leden erkennen nadrukkelijk dat het best zo kan zijn dat, ook als na tien
                     jaar de werkmarge zou vervallen, er best wegen over kunnen blijven waar deze marge toch langer, of zelfs permanent nodig is.
                     Dit zal volgens deze leden afhangen van de in de komende jaren nog te boeken successen ten aanzien van het bronbeleid en de
                     ontwikkeling van de mobiliteit. Deze leden vinden het echter niet verantwoord om nu al te zeggen dat over tien jaar de 1,5
                     dB werkmarge nog steeds nodig is op tweederde van alle huidige rijksinfrastructuur.
                  </text:p>
      <text:p text:style-name="alineagroep">De leden van de ChristenUnie-fractie zijn van mening dat, mocht er over tien jaar toch alsnog 1,5 dB marge nodig zijn, het
                     wetsvoorstel daartoe alle ruimte biedt via de reguliere procedure voor verhoging van het geluidproductieplafond. Deze leden
                     vragen of de regering erkent dat deze mogelijkheid er is. Zo ja, wat is er dan op tegen om deze procedure te volgen? Het grote
                     voordeel van de route via de verhogingsprocedure is volgens deze leden dat dan een zorgvuldige afweging per weg plaatsvindt,
                     in plaats van het generiek toewijzen van 1,5 dB. Hierbij wordt dan getoetst op basis van het doelmatigheidscriterium. Genoemde
                     leden vinden dit een groot voordeel omdat een dergelijke toetsing van de werkmarge nu niet op het niveau van losse trajecten
                     is uitgevoerd. Zij vragen of de regering de mening deelt dat een tijdelijke werkmarge met, indien noodzakelijk, de verhogingsprocedure
                     met het doelmatigheidscriterium, zorgvuldiger is dan het generiek en permanent toekennen van de werkmarge van 1,5 dB voor
                     de betreffende rijksinfrastructuur. Zo nee, waarom niet?
                  </text:p>
      <text:p text:style-name="alineagroep.end">De leden van de ChristenUnie-fractie vragen de regering tenslotte specifiek in te gaan op de volgende argumenten:</text:p>
      <text:list text:style-name="list-style-3">
        <text:list-item>
          <text:p text:style-name="list.start">dat met dit amendement ruimtelijke ontwikkelingen worden vergemakkelijkt omdat geen rekening hoeft te worden gehouden met
                           de 1,5 dB werkmarge, omdat deze tijdelijk is
                        </text:p>
        </text:list-item>
        <text:list-item>
          <text:p text:style-name="list.cont">dat met dit amendement ook de saneringsoperatie goedkoper wordt
                        </text:p>
        </text:list-item>
        <text:list-item>
          <text:p text:style-name="list.end">dat met dit amendement ook de leefomgevingkwaliteit op langere termijn, door het vervallen van de werkruimte, op het huidige
                           niveau wordt geborgd
                        </text:p>
        </text:list-item>
      </text:list>
      <text:p text:style-name="tussenkop"><text:span text:style-name="tussenkop_cur">Amendement 32 252-9 (lid 1) van het lid Wiegman-Van Meppelen Scheppink</text:span></text:p>
      <text:p text:style-name="algemeen">Tijdens de eerste termijn van de plenaire behandeling is gevraagd waarom in de schriftelijke reactie van de regering op dit
                  amendement alleen is ingegaan op het spoor. De regering stelde dat dezelfde argumenten ook gelden voor de weg. De leden van
                  de ChristenUnie-fractie vragen om dit nader te onderbouwen. Deze leden erkennen dat er nog veel moet gebeuren om het spoormaterieel
                  stiller te maken en dat een kleine aanpassing van de dienstregeling op een traject waar niet veel treinen rijden al een groot
                  gevolg kan hebben. Ook kunnen deze leden zich voorstellen dat de invoering van het Programma Hoogfrequent Spoorvervoer met
                  de gewijzigde routes voor het goederenvervoer invloed heeft, al zou dit laatste ook ondervangen kunnen worden door de reguliere
                  verhogingsprocedure voor het geluidproductieplafond. Maar dit zijn precies argumenten die alleen voor het spoor gelden. Genoemde
                  leden zijn van mening dat een marge van 5 dB voor wegen veel te ruim is en vragen of de regering wel een positief oordeel
                  zou hebben over dit onderdeel van het amendement als het alleen van toepassing zou worden verklaard op wegen. Zij vragen de
                  regering daarbij ook de volgende argumenten mee te nemen:
               </text:p>
      <text:list text:style-name="list-style-4">
        <text:list-item>
          <text:p text:style-name="list.start">Allereerst hoeft een verzoek om verlaging van het geluidproductieplafond niet te worden gehonoreerd.
                     </text:p>
        </text:list-item>
        <text:list-item>
          <text:p text:style-name="list.end">Ten tweede geldt conform voorgesteld artikel 11.28 van de Wet milieubeheer het criterium dat een geluidproductieplafond niet
                        wordt verlaagd als naar redelijke verwachting binnen een periode van minder dan tien jaar het geldende of verlaagde geluidproductieplafond
                        volledig zou worden benut. De leden van de ChristenUnie-fractie vragen waarom dit niet voldoende is. Deze leden zijn van mening
                        dat een absolute marge van 5 dB in ieder geval voor wegen in deze omvang niet nodig is. Er is juist maatwerk nodig en gewenste
                        ruimtelijke ontwikkelingen zouden tot 2018 wel eens gefrustreerd kunnen worden door deze bepaling.
                     </text:p>
        </text:list-item>
      </text:list>
      <text:p text:style-name="tussenkop"><text:span text:style-name="tussenkop_cur">Amendement 32 252-10 van het lid Wiegman-Van Meppelen Scheppink</text:span></text:p>
      <text:p text:style-name="algemeen">In de schriftelijke reactie wordt gesteld dat met het amendement een beoordeling door het bevoegd gezag van de inhoud onmogelijk
                  wordt. De leden van de ChristenUnie-fractie vragen waarom dit zo zou zijn. Uiteraard mag het bevoegd gezag blijven toetsen
                  of de hoogte van de plafondverlaging overeenkomt met de maatregelen. Deze leden zien niet in wat er nog meer zou moeten worden
                  beoordeeld. Het amendement stelt niets meer of minder dan dat een plafondverlaging net zo hoog zal zijn als de maatregelen
                  die de gemeente neemt en zelf betaalt. Het is volgens deze leden niet meer dan redelijk dat degene betaalt ook de winst krijgt.
                  Daarom vragen deze leden de regering de reactie op het amendement te heroverwegen.
               </text:p>
      <text:p text:style-name="tussenkop"><text:span text:style-name="tussenkop_cur">Amendement 32 625-14 van het lid Wiegman-Van Meppelen Scheppink</text:span></text:p>
      <text:p text:style-name="alineagroep">De leden van de ChristenUnie-fractie wijzen er op dat zowel de saneringsoperatie als de werkmarge zijn uitgesloten van de
                     werking van dit amendement. Het gaat deze leden er dus alleen om dat in situaties waar in de toekomst nieuwe overschrijdingen
                     (dreigen te) ontstaan en maatregelen genomen moeten worden, van elke 1,5 dB aan maatregelen die worden genomen 0,5 dB definitief
                     terug moet gaan naar de bewoners. Hiermee wordt bereikt dat bewoners in deze situaties op lange termijn iets lagere geluidsproductieplafonds
                     krijgen. Deze leden begrijpen niet waarom alle winst van maatregelen weer beschikbaar moet komen voor verdere groei van het
                     verkeer en dus het geluid. Zij wijzen daarbij op de ook door de regering uitgesproken ambitie om op de lange termijn te streven
                     naar lagere geluidbelasting. Dit amendement sluit hier geheel bij aan, zonder nu al vast te leggen hoe laag de plafonds in
                     de toekomst kunnen worden. Er wordt alleen gesteld dat 33% van alle geluidsruimte die wordt gewonnen door het nemen van maatregelen
                     aan de infrastructuur teruggegeven dient te worden aan de bewoners. Het is toch niet meer dan redelijk dat ook de omwonenden
                     een deel van de winst krijgen, zo vragen deze leden. Deze leden zien niet op welke andere manier de regering haar ambitie
                     kan bereiken.
                  </text:p>
      <text:p text:style-name="alineagroep">De leden van de ChristenUnie-fractie vragen nogmaals expliciet naar een reactie op de door de ChristenUnie-fractie gemaakte
                     vergelijking met Schiphol, waar expliciet is afgesproken dat toekomstige winst van de milieuruimte niet helemaal wordt volgevlogen,
                     maar dat een deel van deze winst naar de omwonenden gaat. Deze leden zien dit als een win-win situatie: de luchtvaart kan
                     groeien, maar er is tegelijkertijd sprake van minder overlast voor de bewoners.
                  </text:p>
      <text:p text:style-name="alineagroep.end">De consequenties in termen van kosten zijn volgens de leden van de ChristenUnie-fractie te overzien, omdat ook dit amendement
                     overeind houdt dat het doelmatigheidscriterium wordt toegepast. Dus ook verhoging van plafonds blijft mogelijk. Deze leden
                     delen niet de mening van de regering dat er veel vaker plafonds zullen moeten worden aangepast. Op het moment dat er maatregelen
                     worden genomen, zal het effect daarvan volgens deze leden over het algemeen groter zijn dan 1,5 dB. Daarna is er weer voldoende
                     ruimte om de mobiliteit jarenlang te laten groeien.
                  </text:p>
      <text:p text:style-name="tussenkop"><text:span text:style-name="tussenkop_cur">Amendement 32 625-15 van het lid Wiegman-Van Meppelen Scheppink</text:span></text:p>
      <text:p text:style-name="alineagroep">De leden van de ChristenUnie-fractie onderschrijven geheel dat voor het snel kunnen doorvoeren van technische ontwikkelingen
                     flexibiliteit nodig is. Daarom hebben deze leden ook in het amendement erkend dat de meet- en rekenvoorschriften zoveel mogelijk
                     geregeld moeten worden via een ministeriële regeling. Zij hebben er echter op gewezen dat de meet- en rekenvoorschriften wel
                     een dusdanig grote invloed kunnen hebben op de uitkomsten, dat het van belang is om de rekenmethodes periodiek te toetsen
                     en de actualisatie ook zorgvuldig vorm te geven. Ook moet voorkomen worden dat de meet- en rekenvoorschriften te vaak veranderen.
                     Juist gezien de zorgen die hierover leven bij gemeenten en de relatie die is te leggen met Swung-2 hechten deze leden eraan
                     om een aantal basisregels van de meet- en rekenvoorschriften en vooral ook de procedurele borging te regelen op het niveau
                     van een AMvB.
                  </text:p>
      <text:p text:style-name="alineagroep">Met procedurele borging bedoelen de leden van de ChristenUnie-fractie regels met betrekking tot het nieuw voorgestelde onderdeel
                     d: de wijze waarop vorm gegeven wordt aan de periodieke toetsing en actualisatie van de meet- en rekenvoorschriften.
                  </text:p>
      <text:p text:style-name="alineagroep.end">Met bovengenoemde basisregels bedoelen de leden van de ChristenUnie-fractie dat enkele keuzes in de meet- en rekenvoorschriften
                     die niet technisch zijn, maar een meer politiek karakter hebben, op het niveau van AMvB geregeld moeten worden. Het gaat hier
                     volgens deze leden slechts om een zeer beperkt deel van de meet- en rekenvoorschriften. Een deel dat waarschijnlijk ook veel
                     minder vaak gewijzigd zal hoeven te worden dan de daadwerkelijke technische invulling in de ministeriële regeling. Concreet
                     is in de toelichting van het amendement het voorbeeld genoemd van de keuze om de totale geluidbelasting te berekenen op basis
                     van alle geluidbronnen van een beheerder in plaats van afzonderlijk per bron. Genoemde leden onderschrijven het belang van
                     het rekening houden met cumulatie van geluid, maar de consequenties voor de gevolgen voor gemeenten dienen wel gewogen te
                     worden. Nergens wordt duidelijk wat dit betekent voor de ruimtelijke ontwikkelingsmogelijkheden en daarom vinden deze leden
                     het van belang dat dit nog wel langs de Kamer komt in de vorm van een AMvB. Genoemde leden vragen een specifieke reactie op
                     de volgende berekening. Stel dat rijksweg A2 en rijksweg A12 beiden 53 dB leveren. Op grond van de huidige wet mag er op een
                     punt waar geluid van beide wegen komt, gebouwd worden (immers 2x de maximale ontheffingswaarde). Op grond van Swung-1 kan
                     het geluidsniveau op dat punt echter bij benadering op 53+53=56 dB liggen. Omdat de normen voor ruimtelijke ordening na Swung-1
                     onveranderd blijven (53 dB) kan er in deze situatie ineens niet meer gebouwd worden. Deelt de regering de mening dat hier
                     sprake is van een politieke keuze die niet thuis hoort op het niveau van een ministeriële regeling, maar geregeld dient te
                     worden op het niveau van een AMvB?
                  </text:p>
      <text:p text:style-name="tussenkop"><text:span text:style-name="tussenkop_vet">Cumulatie</text:span></text:p>
      <text:p text:style-name="alineagroep">De leden van de ChristenUnie-fractie herinneren zich dat tijdens de eerste termijn van de plenaire behandeling door verschillende
                     fracties is stilgestaan bij het onderwerp cumulatie van geluid. De regering gaf toen aan dat dit lastig te regelen is, omdat
                     er sprake is van meerdere infrastructuurbeheerders. Toch vragen deze leden welke mogelijkheden de regering zelf ziet om te
                     komen tot een regeling voor cumulatie.
                  </text:p>
      <text:p text:style-name="alineagroep.end">De leden van de ChristenUnie-fractie wijzen daarbij specifiek op het feit dat voor rijksinfrastructuur geldt dat er weliswaar
                     sprake is van twee beheerders (Rijkswaterstaat en ProRail), maar dat deze uiteindelijk beiden wel onder de verantwoordelijkheid
                     van de regering vallen. Deze leden zien dan ook niet waarom voor spoor en weginfrastructuur van het Rijk geen cumulatieregeling
                     zou kunnen worden opgenomen in de wet.
                  </text:p>
      <text:p text:style-name="tussenkop"><text:span text:style-name="tussenkop_vet">Verkeersprognoses</text:span></text:p>
      <text:p text:style-name="alineagroep">De leden van de ChristenUnie-fractie constateren dat berekeningen van de te verwachten geluidproductie mede afhangen van vervoerprognoses.
                     In de schriftelijke reactie wordt gesteld dat het aan de infrastructuurbeheerder is om te zorgen voor goede verkeersprognoses.
                     Genoemde leden delen de mening dat als uit monitoring blijkt dat prognoses niet kloppen, dit kan leiden tot aanpassing van
                     geluidproductieplafonds. Zij vinden echter dat het ook kan betekenen dat de bronbeheerder maatregelen moet nemen. Ook in dit
                     soort situaties geldt immers de doelmatigheidstoets. Deelt de regering deze mening?
                  </text:p>
      <text:p text:style-name="alineagroep">De leden van de ChristenUnie-fractie hebben hun zorgen over de impact van verkeersprognoses echter specifiek geuit in relatie
                     tot voorgesteld artikel 11.28 lid 2 en 3 van de Wet milieubeheer, waarin tien jaar vooruit wordt gekeken hoeveel ruimte er
                     nog is. Als in die situatie de vervoersprognose te hoog is, dan kan dit betekenen dat het bevoegd gezag een verzoek om verlaging
                     van het geluidproductieplafond niet honoreert. Dit kan volgens deze leden weer betekenen dat een bouwontwikkeling niet door
                     kan gaan. Deelt de regering deze mening?
                  </text:p>
      <text:p text:style-name="alineagroep.end">Om deze redenen lijkt het de leden van de ChristenUnie-fractie wel verstandig om enkele basisregels te hanteren waaraan verkeersprognoses
                     in ieder geval moeten voldoen om kwaliteit en onafhankelijkheid te waarborgen. Deze basisregels kunnen worden vastgelegd in
                     een AMvB. Deze leden overwegen nog een amendement op dit punt in te dienen.
                  </text:p>
      <text:p text:style-name="tussenkop"><text:span text:style-name="tussenkop_vet">Vervolg</text:span></text:p>
      <text:p text:style-name="algemeen">De leden van de SP-fractie vragen welke wetsvoorstellen met betrekking tot beperking en voorkoming van geluidoverlast de Kamer
                  in deze kabinetsperiode nog meer tegemoet kan zien. Deze leden vragen tevens op welke termijn wetsvoorstel «Swung-2» ingediend
                  wordt.
               </text:p>
      <text:p text:style-name="ondertekening">De voorzitter van de commissie,</text:p>
      <text:p text:style-name="ondertekening.end">Snijder-Hazelhoff </text:p>
      <text:p text:style-name="ondertekening">De adjunct-griffier van de commissie,</text:p>
      <text:p text:style-name="ondertekening.end">Tijdin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