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2
               </text:p>
          </table:table-cell>
          <table:table-cell office:value-type="string" table:number-columns-spanned="2" table:style-name="parlementair.kopcel3">
            <text:p text:style-name="headtable.dossiertitel"> Wijziging van de Wet milieubeheer in verband met de invoering van geluidproductieplafonds en de overheveling van hoofdstuk
            IX van de Wet geluidhinder naar de Wet milieubeheer (modernisering instrumentarium geluidbeleid, geluidproductieplafonds)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GEWIJZIGD AMENDEMENT VAN HET LID SAMSOM TER VERVANGING VAN DAT GEDRUKT ONDER NR. 26
            </text:p>
            <text:p text:style-name="headtable.datum">Ontvangen 9 juni 2011
               
            </text:p>
          </table:table-cell>
          <table:covered-table-cell/>
        </table:table-row>
      </table:table>
      <text:p text:style-name="amendement">De ondergetekende stelt het volgende amendement voor:</text:p>
      <text:p text:style-name="lid"><text:span text:style-name="lidnr">I<text:tab/></text:span></text:p>
      <text:p text:style-name="wat">Artikel I, artikel 11.30, vijfde lid, vervalt.</text:p>
      <text:p text:style-name="lid"><text:span text:style-name="lidnr">II<text:tab/></text:span></text:p>
      <text:p text:style-name="wat">Artikel I, artikel 11.33, vijfde lid, vervalt.</text:p>
      <text:p text:style-name="lid"><text:span text:style-name="lidnr">III<text:tab/></text:span></text:p>
      <text:p text:style-name="wat">In artikel I, artikel 11.38, eerste lid, vervalt de zinsnede «of vijfde».</text:p>
      <text:h text:outline-level="2" text:style-name="divisiekop1">Toelichting
               </text:h>
      <text:p text:style-name="amendement">Dit amendement regelt dat het bevoegd gezag in het geval van cumulatie door geluid van twee of meer geluidsbronnen met twee
                  of meer verschillende beheerders niet alleen de mogelijkheid geboden krijgt, maar ertoe verplicht wordt, om een geluidsproductieplafond
                  vast te stellen waarbij het gezamenlijke geluid van de verschillende bronnen de voorkeurswaarde niet overschrijdt.
               </text:p>
      <text:p text:style-name="ondertekening.end">Sams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2,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