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TWEEDE NADER GEWIJZIGD AMENDEMENT VAN HET LID SAMSOM TER VERVANGING VAN DAT GEDRUKT ONDER NR. 25
            </text:p>
            <text:p text:style-name="headtable.datum">Ontvangen 9 juni 2011
               
            </text:p>
          </table:table-cell>
          <table:covered-table-cell/>
        </table:table-row>
      </table:table>
      <text:p text:style-name="amendement">De ondergetekende stelt het volgende amendement voor:</text:p>
      <text:p text:style-name="wat">In artikel I wordt artikel 11.13 als volgt gewijzigd:</text:p>
      <text:p text:style-name="wat-labeled">1. Er wordt een 1. voor de tekst geplaatst.
                  </text:p>
      <text:p text:style-name="wat-labeled">2. Er wordt een lid toegevoegd, luidende:
                  </text:p>
      <text:section text:name="artikeltekst.d415e131" text:style-name="wijziging.block">
        <text:list text:style-name="list-style-1">
          <text:list-item text:start-value="2">
            <text:p text:style-name="list.single"> In de actieplannen wordt in ieder geval beschreven hoe geluidproductieplafonds voor wegen en spoorwegen op basis van ontwikkelingen
                              met betrekking tot het bronbeleid zo veel mogelijk worden verlaagd.
                           </text:p>
          </text:list-item>
        </text:list>
      </text:section>
      <text:h text:outline-level="2" text:style-name="divisiekop1">Toelichting
               </text:h>
      <text:p text:style-name="amendement">Dit amendement bewerkstelligt dat in een actieplan in ieder geval wordt beschreven hoe geluidproductieplafonds voor wegen
                  en spoorwegen zo veel mogelijk worden verlaagd op basis van ontwikkelingen en betrekking tot het bronbeleid. Aangezien dit
                  vereiste voor actieplannen aan artikel 11.13 wordt toegevoegd, geldt dit zowel voor actieplannen die worden vastgesteld door
                  Onze Ministers als voor actieplannen die worden vastgesteld door Gedeputeerde Stat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ondertekening.end">Sams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