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SAMSOM
            </text:p>
            <text:p text:style-name="headtable.datum">Ontvangen 8 juni 2011
               
            </text:p>
          </table:table-cell>
          <table:covered-table-cell/>
        </table:table-row>
      </table:table>
      <text:p text:style-name="amendement">De ondergetekende stelt het volgende amendement voor:</text:p>
      <text:p text:style-name="wat">In artikel I, artikel 11.30, vijfde lid, wordt de zinsnede «kan voorts afwijken» vervangen door: wijkt voorts af.</text:p>
      <text:h text:outline-level="2" text:style-name="divisiekop1">Toelichting
               </text:h>
      <text:p text:style-name="amendement">Dit amendement regelt dat het bevoegd gezag in het geval van cumulatie door geluid van twee of meer geluidsbronnen met twee
                  of meer verschillende beheerders niet alleen de mogelijkheid geboden krijgt, maar ertoe verplicht wordt, om een geluidsproductieplafond
                  vast te stellen waarbij het gezamenlijke geluid van de verschillende bronnen de voorkeurswaarde niet overschrijdt.
               </text:p>
      <text:p text:style-name="ondertekening.end">Sams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