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NADER GEWIJZIGD AMENDEMENT VAN HET LID SAMSOM TER VERVANGING VAN DAT GEDRUKT ONDER NR. 13
            </text:p>
            <text:p text:style-name="headtable.datum">Ontvangen 7 juni 2011
               
            </text:p>
          </table:table-cell>
          <table:covered-table-cell/>
        </table:table-row>
      </table:table>
      <text:p text:style-name="amendement">De ondergetekende stelt het volgende amendement voor:</text:p>
      <text:p text:style-name="wat">In artikel I, artikel 11.28, wordt na het vierde lid een lid ingevoegd, luidende:</text:p>
      <text:section text:name="artikeltekst.d21302e115" text:style-name="wijziging.block">
        <text:list text:style-name="list-style-1">
          <text:list-item text:start-value="1">
            <text:p text:style-name="list.single"> Een geluidproductieplafond wordt op basis van ontwikkelingen met betrekking tot het bronbeleid zo veel mogelijk verlaagd.
                           </text:p>
          </text:list-item>
        </text:list>
      </text:section>
      <text:h text:outline-level="2" text:style-name="divisiekop1">Toelichting
               </text:h>
      <text:p text:style-name="amendement">Dit amendement bewerkstelligt dat Onze Ministers ambtshalve de geluidproductieplafonds voor wegen en spoorwegen op basis van
                  ontwikkelingen met betrekking tot het bronbeleid, zo veel mogelijk verlagen.
               </text:p>
      <text:p text:style-name="amendement">Deze wijziging zorgt voor een prikkel om de geluidproductieplafonds te verlagen zodra bronbeleid dat mogelijk maakt. Zo wordt
                  vermindering van geluid door verbeterde technieken niet alleen ingezet voor nieuwe uitbreiding van infrastructuur, maar ook
                  gebruikt voor gezondheidswinst van omwonenden.
               </text:p>
      <text:p text:style-name="ondertekening.end">Sams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