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PAULUS JANSEN
            </text:p>
            <text:p text:style-name="headtable.datum">Ontvangen 8 juni 2011
               
            </text:p>
          </table:table-cell>
          <table:covered-table-cell/>
        </table:table-row>
      </table:table>
      <text:p text:style-name="amendement">De ondergetekende stelt het volgende amendement voor:</text:p>
      <text:p text:style-name="lid"><text:span text:style-name="lidnr">I<text:tab/></text:span></text:p>
      <text:p text:style-name="wat">In artikel I, artikel 11.6, vijfde lid, wordt onder vervanging van de punt aan het slot van onderdeel b een onderdeel toegevoegd,
                     luidende:
                  </text:p>
      <text:section text:name="artikeltekst.d2051e121" text:style-name="wijziging.block">
        <text:list text:style-name="list-style-1">
          <text:list-item text:start-value="3">
            <text:p text:style-name="list.single">een overzicht van de locaties waar meer dan één geluidsbron geluidsbelasting levert.
                              </text:p>
          </text:list-item>
        </text:list>
      </text:section>
      <text:p text:style-name="lid"><text:span text:style-name="lidnr">II<text:tab/></text:span></text:p>
      <text:p text:style-name="wat">In artikel I, artikel 11.11, tweede lid, wordt onder het vervangen van de punt aan het slot van onderdeel b door een puntkomma
                     een onderdeel toegevoegd, luidende:
                  </text:p>
      <text:section text:name="artikeltekst.d2051e149" text:style-name="wijziging.block">
        <text:list text:style-name="list-style-2">
          <text:list-item text:start-value="3">
            <text:p text:style-name="list.single">de voorgenomen in de eerstvolgende vijf jaar te treffen maatregelen om de totale geluidsbelasting op locaties als bedoeld
                                 in artikel 11.6, vijfde lid, onder c, en de effecten daarvan te verminderen.
                              </text:p>
          </text:list-item>
        </text:list>
      </text:section>
      <text:h text:outline-level="2" text:style-name="divisiekop1">Toelichting
               </text:h>
      <text:p text:style-name="amendement">Cumulatie van geluidsbronnen kan voor de bewoners en gebruikers van geluidsgevoelige gebouwen tot een aanzienlijke verslechtering
                  van het geluidsniveau leiden. Het wetsvoorstel regelt naar het oordeel van de indiener slechts in beperkte en vrijblijvende
                  mate de noodzakelijke actie van het Bevoegd Gezag in geval van cumulatie.
               </text:p>
      <text:p text:style-name="amendement">Het amendement regelt ten eerste dat cumulatie zichtbaar moet worden gemaakt op de geluidsbelastingkaarten. Ten tweede regelt
                  dit amendement dat de maatregelen om locatiegericht effecten van cumulatie aan te pakken worden beschreven in het actieplan.
                  Op deze wijze wordt zeker gesteld dat belanghebbenden en volksvertegenwoordigers zicht houden op een gerichte aanpak van knelpunten.
               </text:p>
      <text:p text:style-name="ondertekening.end">Paulus Jan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