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AMENDEMENT VAN HET LID PAULUS JANSEN
            </text:p>
            <text:p text:style-name="headtable.datum">Ontvangen 8 juni 2011
               
            </text:p>
          </table:table-cell>
          <table:covered-table-cell/>
        </table:table-row>
      </table:table>
      <text:p text:style-name="amendement">De ondergetekende stelt het volgende amendement voor:</text:p>
      <text:p text:style-name="wat">In artikel I, artikel 11.22, vierde lid, wordt onder vervanging van de punt aan het slot van onderdeel b door een puntkomma
                     een onderdeel toegevoegd, luidende:
                  </text:p>
      <text:section text:name="artikeltekst.d3524e115" text:style-name="wijziging.block">
        <text:list text:style-name="list-style-1">
          <text:list-item text:start-value="3">
            <text:p text:style-name="list.single">een verantwoording van de validatie van de berekende waarden voor de referentiepunten, waarbij de validatie in ieder geval
                              plaatsvindt middels steekproefsgewijze metingen.
                           </text:p>
          </text:list-item>
        </text:list>
      </text:section>
      <text:h text:outline-level="2" text:style-name="divisiekop1">Toelichting
               </text:h>
      <text:p text:style-name="amendement">Het vertrouwen in de handhaving van de geluidproductieplafonds staat of valt bij een betrouwbare methode om vast te stellen
                  of de gestelde plafonds ook gerespecteerd worden. Het wetsvoorstel bepaalt uitsluitend op basis van berekeningen of dit het
                  geval is. Het amendement regelt dat de berekeningen in ieder geval steekproefsgewijs gevalideerd worden met metingen. De metingen
                  hebben enerzijds ten doel om het berekeningsmodel te optimaliseren, borgen anderzijds de integriteit van het systeem als zodanig.
                  Dat laatste komt naar de mening van de indiener het draagvlak onder de bevolking ten goede. De grootte van de steekproef wordt
                  periodiek aangepast aan de afwijkingen die tijdens een vorige ronde zijn vastgesteld.
               </text:p>
      <text:p text:style-name="ondertekening.end">Paulus Jans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