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PAULUS JANSEN
            </text:p>
            <text:p text:style-name="headtable.datum">Ontvangen 8 juni 2011
               
            </text:p>
          </table:table-cell>
          <table:covered-table-cell/>
        </table:table-row>
      </table:table>
      <text:p text:style-name="amendement">De ondergetekende stelt het volgende amendement voor:</text:p>
      <text:p text:style-name="lid"><text:span text:style-name="lidnr">I<text:tab/></text:span></text:p>
      <text:p text:style-name="wat">In artikel I, artikel 11.1, komt de definitie «brongegevens» te luiden: <text:span text:style-name="cur">brongegevens:</text:span> de brongegevens bedoeld in artikel 11.3a.
                  </text:p>
      <text:p text:style-name="lid"><text:span text:style-name="lidnr">II<text:tab/></text:span></text:p>
      <text:p text:style-name="wat">In artikel I wordt na artikel 11.3, een artikel ingevoegd, luidende:</text:p>
      <text:section text:name="artikel.d21242e134" text:style-name="wijziging.block">
        <text:h text:outline-level="2" text:style-name="artikel_kop">Artikel 11.3a
                        </text:h>
        <text:list text:style-name="list-style-1">
          <text:list-item text:start-value="1">
            <text:p text:style-name="list.start"> Bij ministeriële regeling worden brongegevens aangewezen, benodigd voor de vaststelling van de geluidproductie en de geluidsbelasting
                                 vanwege een weg of een spoorweg.
                              </text:p>
          </text:list-item>
          <text:list-item text:start-value="2">
            <text:p text:style-name="list.end"> De brongegevens worden in ieder geval gebaseerd op de gemiddelde waarden over de technische levensduur van de weg of spoorweg
                                 en feitelijke metingen.
                              </text:p>
          </text:list-item>
        </text:list>
      </text:section>
      <text:h text:outline-level="2" text:style-name="divisiekop1">Toelichting
               </text:h>
      <text:p text:style-name="alineagroep">Het is van groot belang voor de rechtsbescherming van omwonenden dat de gebruikte brongegevens een reële afspiegeling zijn
                     van de praktijk. Dat betekent onder meer dat rekening dient te worden gehouden met het (gemiddelde) effect veroudering, achterstallig
                     onderhoud en dergelijke.
                  </text:p>
      <text:p text:style-name="alineagroep">Om deze reden dienen de brongegevens waar mogelijk gebaseerd te zijn op praktijkmetingen. Bij nieuwe constructies waar dit
                     nog niet mogelijk is, kan in eerste instantie worden uitgegaan van berekende waarden, maar dient de berekende waarde op de
                     kortst mogelijke termijn gevalideerd te worden door metingen.
                  </text:p>
      <text:p text:style-name="alineagroep.end">De meetgegevens zijn openbare informatie in de zin van de Wet Openbaarheid Bestuur.</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