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HET LID PAULUS JANSEN
            </text:p>
            <text:p text:style-name="headtable.datum">Ontvangen 7 juni 2011
               
            </text:p>
          </table:table-cell>
          <table:covered-table-cell/>
        </table:table-row>
      </table:table>
      <text:p text:style-name="amendement">De ondergetekende stelt het volgende amendement voor:</text:p>
      <text:p text:style-name="wat">In artikel I, artikel 11.24, wordt na het vijfde lid een lid ingevoegd, luidende:</text:p>
      <text:section text:name="artikeltekst.d10222e115" text:style-name="wijziging.block">
        <text:list text:style-name="list-style-1">
          <text:list-item text:start-value="1">
            <text:p text:style-name="list.single"> Na de periode van ontheffing wordt het geluidproductieplafond, waarvoor de ontheffing is verleend, verlaagd met 0,5 dB voor
                              elk jaar dat de ontheffing geduurd.
                           </text:p>
          </text:list-item>
        </text:list>
      </text:section>
      <text:h text:outline-level="2" text:style-name="divisiekop1">Toelichting
               </text:h>
      <text:p text:style-name="alineagroep">Het geluidproductieplafond is mede gebaseerd op het beperken van gezondheidsschade bij omwonenden. Het verlenen van een ontheffing
                     doet die gezondheidsschade toenemen, voor een periode van maximaal vijf jaar. Dat is een flinke inbreuk op de rechtsbescherming
                     van omwonenden.
                  </text:p>
      <text:p text:style-name="alineagroep.end">De indiener is van mening dat een dergelijke ingreep slechts in uitzonderlijke situaties geoorloofd is. Door een vorm van
                     compensatie te bieden voor het overschrijden van het geluidsplafond – in de vorm van een extra verlaging van de geluidbelasting
                     na de ontheffingsperiode – wordt de rechtsgelijkheid enigszins hersteld. Bovendien zorgt de bepaling voor een extra zorgvuldige
                     inzet van de ontheffingbepaling, omdat de verlaging van het geluidsproductieplafond extra kosten met zich meebrengt.
                  </text:p>
      <text:p text:style-name="ondertekening.end">Paulus Jan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