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VAN TONGEREN
            </text:p>
            <text:p text:style-name="headtable.datum">Ontvangen 7 juni 2011
               
            </text:p>
          </table:table-cell>
          <table:covered-table-cell/>
        </table:table-row>
      </table:table>
      <text:p text:style-name="amendement">De ondergetekende stelt het volgende amendement voor:</text:p>
      <text:p text:style-name="wat">In artikel I, wordt in artikel 11.2, eerste lid, in de Tabel voorkeurswaarden, maximale waarden en binnenwaarden «65» vervangen
                     door: 60.
                  </text:p>
      <text:h text:outline-level="2" text:style-name="divisiekop1">Toelichting
               </text:h>
      <text:p text:style-name="amendement">Dit amendement verlaagt de maximale waarde voor wegen van 65 dB naar 60 dB. Deze waarde van 60 dB is in het huidige beleid
                  de maximale waarde voor verkeerslawaai aan de gevel. Die waarde is gebaseerd op gezondheidsstudies: Er bestaat wetenschappelijke
                  bewijs dat boven de 60 dB de kans op hart- en vaatziekten toeneemt. Dat is een belangrijke reden vast te houden aan de grens
                  van 60 dB.
               </text:p>
      <text:p text:style-name="ondertekening.end">Van Tong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