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VAN TONGEREN
            </text:p>
            <text:p text:style-name="headtable.datum">Ontvangen 7 juni 2011
               
            </text:p>
          </table:table-cell>
          <table:covered-table-cell/>
        </table:table-row>
      </table:table>
      <text:p text:style-name="amendement">De ondergetekende stelt het volgende amendement voor:</text:p>
      <text:p text:style-name="wat">In artikel I wordt artikel 11.45 als volgt gewijzigd:</text:p>
      <text:p text:style-name="wat-labeled">1. In het eerste lid wordt «1,5 dB» vervangen door: 0,5dB.
                  </text:p>
      <text:p text:style-name="wat-labeled">2. In het derde lid wordt  «52,0 dB» vervangen door: 51,0 dB.
                  </text:p>
      <text:h text:outline-level="2" text:style-name="divisiekop1">Toelichting
               </text:h>
      <text:p text:style-name="amendement">De geluidproductieplafonds zijn in het wetsvoorstel gelegen op het niveau van de heersende waarde + 1,5 dB. Dit amendement
                  verlaagt de werkruimte van 1,5 dB naar 0,5 dB. Bij een werkruimte van 1,5 dB wordt een verkeersgroei van 40% gefaciliteerd,
                  met alle extra geluidsoverlast van dien. Waar het budget ontbreekt om op grote schaal knelpunten te saneren en er niet gekozen
                  wordt voor volumebeleid, horen normen een gezond leefklimaat te garanderen.
               </text:p>
      <text:p text:style-name="ondertekening.end">Van Ton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