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2
               </text:p>
          </table:table-cell>
          <table:table-cell office:value-type="string" table:number-columns-spanned="2" table:style-name="parlementair.kopcel3">
            <text:p text:style-name="headtable.dossiertitel"> Wijziging van de Wet milieubeheer in verband met de invoering van geluidproductieplafonds en de overheveling van hoofdstuk
            IX van de Wet 
            geluidhinder naar de Wet milieubeheer (modernisering instrumentarium 
            geluidbeleid, geluidproductieplafonds)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AMENDEMENT VAN HET LID WIEGMAN-VAN MEPPELEN SCHEPPINK
            </text:p>
            <text:p text:style-name="headtable.datum">Ontvangen 7 juni 2011
               
            </text:p>
          </table:table-cell>
          <table:covered-table-cell/>
        </table:table-row>
      </table:table>
      <text:p text:style-name="amendement">De ondergetekende stelt het volgende amendement voor:</text:p>
      <text:p text:style-name="wat">In artikel I wordt in artikel 11.40 «De artikelen 11.30 en 11.38 zijn» vervangen door «Artikel 11.30 is» en wordt na «de Interimwet
                     stad-en-milieubenadering» ingevoegd: of de artikelen 2.3 of 2.4 van de Crisis- en herstelwet.
                  </text:p>
      <text:h text:outline-level="2" text:style-name="divisiekop1">Toelichting
               </text:h>
      <text:p text:style-name="amendement">Geluidgevoelige objecten die gerealiseerd worden met de de Interimwet stad-en-milieubenadering hebben in het voorliggende
                  wetsvoorstel geen enkele bescherming tegen geluid (zowel buiten op de gevel als binnen). Dit gemis aan bescherming is vanuit
                  leefbaarheid, gezondheid en rechtsbescherming niet wenselijk. Daarom wordt met dit amendement het binnenniveau, het akoestisch
                  vangnet voor deze geluidsgevoelige objecten hersteld. Dit gebeurt door de verwijzing naar artikel 11.38, die de bescherming
                  van het binnenniveau regelt, te laten vervallen. Voorts wordt deze regel ook onverkort van toepassing op de vigerende en in
                  de toekomst permanent gemaakte bepalingen van de Crisis- en herstelwet met betrekking tot geluidshinder. Hierdoor wordt ook
                  voor woningen die worden gebouwd onder deze wet duidelijkheid gecreëerd.
               </text:p>
      <text:p text:style-name="amendement">Dit amendement wijzigt overigens niet de uitzondering voor bescherming voor geluid buiten (artikel 11.30). Woningen die na
                  het in werking treden van voorliggend wetsvoorstel (Swung-1) onder de Interimwet stad-en-milieubenadering of de Crisis- en
                  herstelwet gerealiseerd worden, zullen normaliter niet gauw leiden tot maatregelen ten laste van de bronbeheerder. Ten eerste
                  dient bij realisatie van deze woningen te worden voldaan aan het bouwbesluit of eisen uit de betreffende wet zelf, 33 dB binnen.
                  Bij wijziging van infra en verhoging van het geluidproductieplafond worden pas op grond van voorliggend wetsvoorstel maatregelen
                  vereist om weer op dit niveau te komen als het binnenniveau de 36 dB overstijgt. Dit komt overeen met een verdubbeling van
                  het verkeer. Als er ook nog rekening wordt gehouden met de werkruimte van 1,5 dB, dan is de groeifactor zelfs 2,8  t.o.v.
                  huidige omvang van het verkeer. Hierdoor is het waarschijnlijk dat de kosten bij goed bronbeleid voor de bronbeheerder nihil
                  zijn.
               </text:p>
      <text:p text:style-name="ondertekening.end">Wiegman-Van Meppelen Scheppink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52,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