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 wordt artikel 11.22 als volgt gewijzigd:</text:p>
      <text:p text:style-name="wat-labeled">1. In het eerste lid wordt na «in het voorafgaande kalenderjaar» een zinsnede ingevoegd, luidende: en zijn verwachtingen met
                     betrekking tot de naleving van de geluidsproductieplafonds in de aankomende vijf kalenderjaren.
                  </text:p>
      <text:p text:style-name="wat-labeled">2. Onder vervanging van de punt aan het slot van het vierde lid, onderdeel b, door een puntkomma worden twee onderdelen toegevoegd,
                     luidende:
                  </text:p>
      <text:section text:name="artikeltekst.d5616e131" text:style-name="wijziging.block">
        <text:list text:style-name="list-style-1">
          <text:list-item text:start-value="3">
            <text:p text:style-name="list.start">een overzicht van de weg- of baanvakken waar de berekende geluidproductie op een of meer referentiepunten naar verwachting
                              binnen vijf  jaar na het jaar waarin het verslag wordt uitgebracht zal worden overschreden;
                           </text:p>
          </text:list-item>
          <text:list-item text:start-value="4">
            <text:p text:style-name="list.end">een overzicht van de geluidbeperkende maatregelen die de beheerder voornemens is te nemen voor de weg- of baanvakken bedoeld
                              onder b en c, om overschrijding van geluidproductieplafonds in de daaropvolgende vijf jaar te voorkomen, alsmede de wijze
                              waarop hij uitvoering geeft aan deze maatregelen.
                           </text:p>
          </text:list-item>
        </text:list>
      </text:section>
      <text:h text:outline-level="2" text:style-name="divisiekop1">Toelichting
               </text:h>
      <text:p text:style-name="alineagroep">Jaarlijks maakt de beheerder een verslag met betrekking tot de naleving van de geluidproductieplafonds in het voorafgaande
                     kalenderjaar (artikel 11.22 lid 1). Bij of krachtens algemene maatregel van bestuur worden regels gesteld met betrekking tot
                     de gegevens die het verslag ten minste bevat (artikel 11.22 lid 3). Dit betreft in elk geval een overzicht van referentiepunten
                     waar de berekende geluidproductie 0,5 dB of minder onder het geldende productieplafond ligt (artikel 11.22 lid 4 sub b).
                  </text:p>
      <text:p text:style-name="alineagroep">Uit de memorie van toelichting blijkt dat het voornemen is om bij de AMvB op grond van artikel 11.22 lid 3 een nadere verplichting
                     op te nemen voor het geval een of meer van de betrokken geluidproductieplafonds naar verwachting binnen 5 jaar na het jaar
                     waarin het verslag wordt uitgebracht zullen worden overschreden. De beheerder moet in dat geval tevens aangeven welke geluidbeperkende
                     maatregelen hij voornemens is te treffen om overschrijding van de desbetreffende geluidproductieplafonds te voorkomen, en
                     wat zijn planning is voor de uitvoering van die maatregelen.
                  </text:p>
      <text:p text:style-name="alineagroep">Een dergelijke verplichting strekt verder dan alleen het opnemen van gegevens in het verslag. Daarom regelt dit amendement
                     dat deze verplichting wordt opgenomen in de wet.
                  </text:p>
      <text:p text:style-name="alineagroep.end">Dit amendement hangt samen met het amendement op het wetsvoorstel 32 625 nr. 10.
                  </text:p>
      <text:p text:style-name="ondertekening.end">Wiegman-Van Meppelen Schepp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