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0
               </text:p>
          </table:table-cell>
          <table:table-cell office:value-type="string" table:number-columns-spanned="2" table:style-name="parlementair.kopcel3">
            <text:p text:style-name="headtable.dossiertitel">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VOORLOPIG VERSLAG VAN DE VASTE COMMISSIE VOOR JUSTITIE<text:note text:id="ID-115443-d28e96"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31 mei 2011
               
            </text:p>
          </table:table-cell>
          <table:covered-table-cell/>
        </table:table-row>
      </table:table>
      <text:p text:style-name="algemeen">Het voorbereidend onderzoek van dit wetsvoorstel heeft de commissie aanleiding gegeven tot het maken van de volgende opmerkingen
                  en het stellen van de volgende vragen.
               </text:p>
      <text:h text:outline-level="2" text:style-name="divisiekop1">1. Inleiding
               </text:h>
      <text:p text:style-name="algemeen">De leden van de <text:span text:style-name="vet">CDA</text:span>-fractie hebben met belangstelling kennis genomen van het voorliggende wetsvoorstel dat voortvloeit uit de evaluatie<text:note text:id="ID-115443-d28e141" text:note-class="footnote"><text:note-citation text:label="2">2</text:note-citation><text:note-body><text:p> Uitgevoerd door de commissie Hammerstein – ook wel de commissie Evaluatie Wet op het notarisambt genoemd – in 2006.</text:p></text:note-body></text:note> van de Wet op het notarisambt en dient om de integriteit en kwaliteit van het notariaat zoveel mogelijk te bevorderen. Het
                  wetsvoorstel is tot stand gekomen na een uitgebreide consultatie van de betrokken beroepsgroep en kan door de instemmende
                  commentaren op een uitgebreid draagvlak rekenen. Deze leden kunnen zich in de hoofdlijn van het wetsvoorstel vinden, doch
                  zij hebben nog enkele vragen ter noodzakelijke verduidelijking.
               </text:p>
      <text:p text:style-name="algemeen">De leden van de <text:span text:style-name="vet">VVD</text:span>-fractie hebben met belangstelling kennis genomen van het wetsvoorstel. Zij zijn van mening dat het wetsvoorstel goede punten
                  bevat ter verbetering van het notariaat. Met meer dan gewone belangstelling hebben deze leden kennis genomen van het voorstel
                  om de figuur van de toegevoegd notaris in te voeren. Die belangstelling is met name gewekt omdat het voorstel tot invoering
                  van de notaris in dienstbetrekking enkele jaren geleden tot ernstige kritiek van de Eerste Kamer leidde en uiteindelijk is
                  ingetrokken. De voorgestelde nieuwe regeling voor de toegevoegd notaris lijkt een goed alternatief voor het ingetrokken voorstel.
                  Deze leden hebben nog enkele vragen over het wetsvoorstel.
               </text:p>
      <text:p text:style-name="algemeen">De leden van de <text:span text:style-name="vet">PvdA</text:span>-fractie hebben met belangstelling kennis genomen van het wetsvoorstel. Zij hebben nog enkele vragen aan de regering.
               </text:p>
      <text:p text:style-name="algemeen">De leden van de <text:span text:style-name="vet">SP</text:span>-fractie hebben met instemming kennis genomen van het wetsvoorstel. De bepalingen omtrent de toegevoegd notaris hebben, in
                  tegenstelling tot het eerdere voorstel van een notaris in dienstbetrekking, de volledige instemming van de beroepsgroep. De
                  overdracht van het centraal testamentenregister naar de Koninklijke Notariële Beroepsorganisatie (KNB), betreft een formalisering
                  van de bestaande situatie die een verbetering heeft gebracht. Tevens is de invoering van een landelijke bewaarplaats voor
                  protocollen onomstreden. De vragen van deze leden concentreren zich dan ook op de versterking van de waarborgen voor de integriteit
                  en de kwaliteit van de beroepsuitoefening waaronder het ambtsgeheim, de geheimhoudingsplicht en het verschoningsrecht.
               </text:p>
      <text:p text:style-name="algemeen">De leden van de <text:span text:style-name="vet">SGP</text:span>-fractie, alsmede de leden van de <text:span text:style-name="vet">ChristenUnie</text:span>-fractie, hebben met belangstelling en in overwegende mate met instemming van het wetsvoorstel kennis genomen. Niettemin hebben
                  deze leden de behoefte de regering enkele vragen voor te leggen.
               </text:p>
      <text:h text:outline-level="2" text:style-name="divisiekop1">2. Algemeen
               </text:h>
      <text:p text:style-name="algemeen">In het WPNR is een artikel van mr. Van den Haak met de titel «Wijziging van de Wet op het notarisambt c.a. Vijf desiderata»
                  verschenen.<text:note text:id="ID-115443-d28e199" text:note-class="footnote"><text:note-citation text:label="3">3</text:note-citation><text:note-body><text:p> Mr. H.F. Van den Haak, «Wijziging van de Wet op het notarisambt c.a. Vijf desiderata», <text:span text:style-name="cur">WPNR </text:span>2011, p. 441–451. 
               </text:p></text:note-body></text:note> De auteur snijdt een vijftal punten aan, waarin het onderhavige wetsvoorstel tekort zou schieten. De commissie vraagt de
                  regering te reageren op dit artikel, in het bijzonder de eerste vier punten. Ziet de regering daarin aanleiding om in een
                  later stadium de Wna aan te passen?
               </text:p>
      <text:p text:style-name="tussenkop"><text:span text:style-name="tussenkop_cur">Alternatief</text:span></text:p>
      <text:p text:style-name="algemeen">De laatste jaren is een tendens te bespeuren om de geheimhoudingsplicht c.q. het verschoningsrecht van vertrouwenspersonen
                  als notarissen in te perken in het belang van bestrijding van criminaliteit, in het bijzonder van (financiering van) terrorisme,
                  witwaspraktijken, frauduleuze onroerendgoed- en aandelentransacties. De leden van de <text:span text:style-name="vet">CDA</text:span>-fractie wijzen op het feit dat het kadaster een volledig geautomatiseerd bestand van alle onroerende goederen bevat en alle
                  transacties met onroerend goed daarin te vinden zijn. Daarnaast ligt er in de Tweede Kamer het voorstel van de leden Groot
                  en Recourt<text:note text:id="ID-115443-d28e222" text:note-class="footnote"><text:note-citation text:label="4">4</text:note-citation><text:note-body><text:p>
                  <text:span text:style-name="cur">Kamerstukken II</text:span> 2010/11, 32 608, nr. 2 (initiatiefnota).
               </text:p></text:note-body></text:note> om alle aandelen in vennootschappen te registreren en derhalve ook alle mutaties via een (semi-)openbaar register, dat uiteraard ook geheel elektronisch zou zijn. Deze leden menen dat het algemeen belang van opsporing
                  van strafbare feiten via of met behulp van onroerend goed en aandelen, het rechtvaardigt een wettelijke voorziening te treffen
                  om dergelijke bestanden gekoppeld digitaal te <text:span text:style-name="cur">monitoren</text:span> teneinde verdachte bewegingen te registreren en naar aanleiding daarvan strafvorderlijk onderzoek te doen. Tegen dergelijke
                  vormen van <text:span text:style-name="cur">datamining</text:span> en <text:span text:style-name="cur">profiling</text:span> hebben zij geen overwegende bezwaren, mits uiteraard de nodige waarborgen worden toegepast, al dan niet via een eerder al
                  voorgestelde onroerend goed autoriteit. Het grote voordeel van een dergelijke systematische <text:span text:style-name="cur">screening</text:span> van veelvuldig voor zware criminaliteit gebruikte vehikels als vennootschappen en onroerend goed is, dat van die <text:span text:style-name="cur">screening</text:span> – die een relatief hoge pakkans oplevert – een sterk preventieve werking uitgaat én er vermeden wordt dat geheimenisdragers
                  in toenemende mate een verlengde arm van politie en Justitie worden. Gaarne vernemen deze leden een reactie van de regering.
               </text:p>
      <text:p text:style-name="algemeen">In een initiatiefnota<text:note text:id="ID-115443-d28e254" text:note-class="footnote"><text:note-citation text:label="5">5</text:note-citation><text:note-body><text:p>
                  <text:span text:style-name="cur">Kamerstukken II</text:span> 2010/11, 32 608, nr. 2.
               </text:p></text:note-body></text:note> pleiten de Tweede Kamerleden Groot en Recourt voor het beter instrumenteren van de notaris. Om zijn plicht tot cliëntenonderzoek
                  gemakkelijker te kunnen vervullen, zou de notaris geholpen zijn met een centraal aandeelhoudersregister voor besloten en (niet-beursgenoteerde)
                  naamloze vennootschappen. De leden van de <text:span text:style-name="vet">PvdA</text:span>-fractie vragen de regering hoe zij oordeelt over dit initiatief?
               </text:p>
      <text:p text:style-name="tussenkop"><text:span text:style-name="tussenkop_cur">Verlijden koopovereenkomst</text:span></text:p>
      <text:p text:style-name="algemeen">Naar aanleiding van de publicaties over problemen in het onroerend goed domein vragen de leden van de <text:span text:style-name="vet">CDA</text:span>-fractie zich af waarom de regering er niet toe overgaat om bij onroerend goed transacties voor te schrijven dat ook de koopovereenkomst
                  verplicht notarieel moet worden verleden, zoals de commissie Hammerstein heeft voorgesteld. De aan het woord zijnde leden
                  willen nog eens duidelijk horen waarom de regering dit voorstel niet heeft overgenomen, aangezien alleen wetsystematische
                  gronden voor deze weigering niet doorslaggevend kunnen zijn. Men mag er toch van uitgaan, dat de kracht van de notaris tot
                  het bieden van rechtszekerheid niet zit aan het slot van de transactie als hij wordt ingeschakeld bij de transportakte, maar
                  aan het begin als de koopovereenkomst wordt opgesteld.
               </text:p>
      <text:p text:style-name="tussenkop"><text:span text:style-name="tussenkop_cur">Declaratiegeschillen</text:span></text:p>
      <text:p text:style-name="algemeen">De KNB heeft naar aanleiding van de kabinetsreactie op het rapport van de commissie Hammerstein met klem bepleit om met betrekking
                  tot declaratiegeschillen de tuchtrechter bevoegd te maken en deze geschillen niet onder te brengen bij de Stichting Geschillencommissies
                  voor Consumentenzaken (SGC). Een van de meest aansprekende redenen was het feit dat klachten over een declaratie bijna altijd
                  ook het verwijt van een onbehoorlijke gedraging inhouden. De behandeling van de laatstgenoemde klacht hoort bij de tuchtrechter
                  thuis. De leden van de <text:span text:style-name="vet">CDA</text:span>-fractie vragen de regering haar standpunt ten aanzien van de declaratiegeschillen nog eens te heroverwegen.
               </text:p>
      <text:p text:style-name="tussenkop"><text:span text:style-name="tussenkop_cur">Onderzoek i.v.m. toezicht notariaat</text:span></text:p>
      <text:p text:style-name="algemeen">De leden van de <text:span text:style-name="vet">SP</text:span>-fractie vragen of de regering al een idee heeft wanneer een antwoord op de aangehouden motie Janssen<text:note text:id="ID-115443-d28e302" text:note-class="footnote"><text:note-citation text:label="6">6</text:note-citation><text:note-body><text:p>
                  <text:span text:style-name="cur">Kamerstukken II</text:span> 2010/11, 32 250, nr. 11.
               </text:p></text:note-body></text:note> kan worden verwacht?
               </text:p>
      <text:p text:style-name="tussenkop"><text:span text:style-name="tussenkop_cur">Definitie onroerend goed transacties</text:span></text:p>
      <text:p text:style-name="algemeen">De leden van de <text:span text:style-name="vet">SGP</text:span>-fractie, alsmede de leden van de <text:span text:style-name="vet">ChristenUnie</text:span>-fractie, stellen de vraag wat moet worden verstaan onder onroerend goed transacties. Betreft dit alleen aan- en verkooptransacties
                  of bijvoorbeeld ook huur- en verhuur c.q. verpachtingovereenkomsten?
               </text:p>
      <text:h text:outline-level="2" text:style-name="divisiekop1">3. Gevolgen marktwerking
               </text:h>
      <text:p text:style-name="algemeen">De integriteit van notarissen is in de publieke aandacht gekomen omdat – zoals de commissie Hammerstein aangeeft – er signalen
                  worden gehoord dat sommige notarissen ten gevolge van de met de vrije marktwerking samenhangende prijsconcurrentie, de grenzen
                  van de ethiek van het ambt opzoeken. De commissie heeft daarentegen geen harde aanwijzingen gevonden dat de kwaliteit van
                  de dienstverlening te kort zou schieten, zo constateren de leden van de <text:span text:style-name="vet">CDA</text:span>-fractie. Ook het WODC-rapport van 2008 geeft aan dat er geen duidelijke aanwijzingen zijn gevonden dat de marktwerking heeft
                  geleid tot een significante aantasting van de integriteit en kwaliteit.<text:note text:id="ID-115443-d28e344" text:note-class="footnote"><text:note-citation text:label="7">7</text:note-citation><text:note-body><text:p> Z.D. Laclé en M.J. ter Voert, <text:span text:style-name="cur">Trendrapportage notariaat 2006. Toegankelijkheid, continuïteit en kwaliteit van de dienstverlening</text:span>, WODC 2008.
               </text:p></text:note-body></text:note> Wel bestaat de vrees dat er door de concurrentie hier en daar sprake is van verschraling van kwaliteit. Volgens deze leden
                  is het zelfs aannemelijk dat door de druk van concurrentie op de prijs, een aantal notarissen tijd zullen besparen op hun
                  informatie- en adviestaak. Raadpleging van de website &lt;www.degoedkoopstenotaris.nl&gt; geeft aanleiding tot de juistheid van
                  deze veronderstelling. Dit komt deze leden als verontrustend voor. De kwaliteit, die noodzakelijk is ter waarborging van de
                  rechtszekerheid in het maatschappelijk verkeer, dient voorop te staan. Deze komt echter onder spanning wanneer de bekleder
                  van een publiek ambt tegelijkertijd functioneert als een professionele dienstverlener die opereert op een markt. Wanneer dan
                  blijkt dat de concurrentie vooral op prijsvergelijking is gericht – zie de eerder genoemde website – dan kan de dubbele positie
                  van de notaris tot uitglijders leiden. Om die te voorkomen houdt het wetsvoorstel een aantal maatregelen in dat is gericht
                  op de bevordering van de hoge eisen van kwaliteit, onafhankelijkheid en bekwaamheid, die aan een notaris moeten worden gesteld.
                  Doch, het is de vraag of kwaliteitstoezicht alleen daartoe voldoende is. Zouden niet, naast de in het wetsvoorstel genoemde
                  voorstellen, minimumprijzen voor bepaalde ambtshandelingen overweging verdienen? Of zouden aan de offertes van de notaris
                  in ieder geval eisen met betrekking tot de transparantie moeten worden gesteld, dat wil zeggen een specificatie, die net als
                  de prijsopgave, openbaar is?
               </text:p>
      <text:h text:outline-level="2" text:style-name="divisiekop1">4. Toezicht beroepsuitoefening
               </text:h>
      <text:p text:style-name="alineagroep">Het toezicht op de kwaliteit van de beroepsuitoefening is volgens het wetsvoorstel in de eerste plaats preventief van aard
                     en wel op twee manieren. Ten eerste door intercollegiale toetsing welke door <text:span text:style-name="cur">peers</text:span> plaatsvindt en ten tweede door het toezicht van het Bureau Financieel Toezicht (BFT), dat nu naast het toezicht op grond
                     van de Wet ter voorkoming van witwassen en financieren van terrorisme (Wwft) ook toetst aan de eisen van de Wet op het notarisambt
                     (Wna). Het BFT valt voor wat betreft het uitoefenen van haar toezichtstaak onder de minister van Financiën, constateren de
                     leden van de <text:span text:style-name="vet">CDA</text:span>-fractie. Het toezicht op de naleving van de Wna is een aangelegenheid waarvoor het Bureau onder de verantwoordelijkheid van
                     de minister van Veiligheid &amp; Justitie opereert. Het zal waarschijnlijk zo zijn, dat voor de onderscheiden toezichtstaken verschillende
                     Kamers van het BFT worden ingesteld. Heeft dit consequenties voor de bij een onderzoek noodzakelijke doorbreking van de geheimhoudingsplicht
                     van de notaris? Of meer in het algemeen: Hoe ziet de minister de interferentie tussen het kwaliteitssysteem van de KNB en
                     het BFT als integraal toezichthouder? Is het nodig een wettelijke regeling te treffen over de verhouding tussen de KNB en
                     het BFT voor wat betreft de uitoefening van het toezicht?
                  </text:p>
      <text:p text:style-name="alineagroep.end">Een andere vorm van toezicht wordt uitgeoefend door de tuchtrechter. Het komt deze leden voor dat de vermindering van het
                     aantal tuchtcolleges van 19 tot 5 een bijdrage vormt aan het vergroten van de rechtsgelijkheid in de uitspraken van de colleges.
                     Wordt het wegvallen van de zelfstandige onderzoeksbevoegdheid van de «Kamers voor het notariaat» voldoende ondervangen door
                     het klachtrecht van het BFT en van de KNB op grond van de intervisierapporten?
                  </text:p>
      <text:p text:style-name="alineagroep">De leden van de <text:span text:style-name="vet">PvdA</text:span>-fractie hebben een vraag over de betrekkelijke gecompliceerdheid van het toezicht op de notarissen. Naast de intercollegiale
                     toetsing van de KNB en het bestaande administratieve toezicht door het BFT, komt er nu ook nog het meer algemene toezicht
                     krachtens de Wna door het BFT. In hoeverre overlapt deze laatste vorm van toezicht de intercollegiale toetsing van de KNB?
                  </text:p>
      <text:p text:style-name="alineagroep.end">Deze leden veronderstellen dat met de intercollegiale toetsing, die door de KNB krachtens deze wet moet worden opgepakt, vooral
                     beoogd is om notarissen in de uitoefening van hun ambt te ondersteunen en begeleiden. Dat wringt met de aangifte-/meldingsplicht
                     die de KNB heeft, indien zij bij deze intercollegiale toetsing onoorbare zaken aantreft. Is het de toezichthouders van de
                     KNB toegestaan om eerst in overleg te treden met de betreffende notaris om te bezien of deze de onrechtmatigheden zelf ongedaan
                     kan en wil maken, voordat eventueel tot aangifte wordt overgegaan? Hoe ver reikt de aangifteplicht van de KNB en wanneer ontstaat
                     deze? Deze leden menen dat een tussenstap van interne correctie meer past bij het begrip «intercollegiaal», dat immers veel
                     meer begeleiding en ondersteuning suggereert dan een repressief getinte aangifte. Wil de regering dit eens nader toelichten?
                  </text:p>
      <text:h text:outline-level="2" text:style-name="divisiekop1">5. Beroepsgeheim
               </text:h>
      <text:p text:style-name="algemeen">De leden van de <text:span text:style-name="vet">CDA</text:span>-fractie vragen zich af hoe de verhouding is tussen het toezicht door middel van de rapporten die naar aanleiding van de intercollegiale
                  toetsing zijn gemaakt en de acties die het BFT zelf onderneemt. Is het zo dat het BFT recht heeft op inzage van de intervisierapporten,
                  of kan het BFT alleen kennis nemen van geanonimiseerde en geaccumuleerde rapportages van de intercollegiale toetsing? Vindt
                  er hier geen doorbreking van het beroepsgeheim plaats en wat is de waarde van een toezicht op geanonimiseerde en geaccumuleerde
                  rapporten? Wanneer en in welke gevallen mag de geheimhoudingsplicht door anderen dan door de tuchtrechter worden doorbroken?
               </text:p>
      <text:p text:style-name="algemeen">Holtman stelt in «Drie aspecten van het Wetsvoorstel Hammerstein», dat met name de scheiding van toezicht en tuchtrecht aanleiding
                  kan geven tot debat.<text:note text:id="ID-115443-d28e410" text:note-class="footnote"><text:note-citation text:label="8">8</text:note-citation><text:note-body><text:p> R.J. Holtman, 'Drie aspecten van het Wetsvoorstel Hammerstein', <text:span text:style-name="cur">JBN</text:span> 2011–5, 27.
               </text:p></text:note-body></text:note> Naar zijn mening zit het probleem in de uitkleding van de geheimhoudingsplicht als gevolg van de uitbreiding van het toezicht:
                  «Cliënten verwachten en mogen verwachten, dat hetgeen besproken wordt met de notaris niet verder komt dan de plaats van handeling.»
                  Holtman stelt dat als gevolg van de voorgestelde maatregelen, buitenstaanders als het ware bij de bespreking aanschuiven.
                  Enerzijds moet de notaris zorgen voor een zo uitgebreid mogelijke documentatie teneinde zichzelf te kunnen vrijwaren tegen
                  mogelijke aantijgingen. Anderzijds wordt aan «vreemden», dat wil zeggen toezichthouder, onderzoeker, tuchtrechter en kwaliteitstoetser
                  toegang tot de documentatie verleend. Wat heeft dit voor effect op de vertrouwensrelatie tussen notaris en cliënt, zo vragen
                  de leden van de <text:span text:style-name="vet">VVD</text:span>-fractie. Is er voldoende balans tussen effectief toezicht en het bevorderen van integriteit en kwaliteit enerzijds, en het
                  belang van het notariële ambtsgeheim en de vertrouwensrelatie met de cliënt anderzijds, zoals in de memorie van toelichting
                  wordt betoogd?<text:note text:id="ID-115443-d28e424" text:note-class="footnote"><text:note-citation text:label="9">9</text:note-citation><text:note-body><text:p>
                  <text:span text:style-name="cur">Kamerstukken II</text:span> 2009/10, 32 250, nr. 3, p. 8.
               </text:p></text:note-body></text:note> Kan de regering nog eens met kracht van argumenten aangeven op welke wijze en in welke mate de vertrouwensrelatie tussen
                  de notaris en de cliënt dusdanig gewaarborgd is dat de cliënt erop kan vertrouwen dat hetgeen hij met zijn notaris bespreekt,
                  beheerst wordt door de plicht tot geheimhouding van de notaris en dat inbreuk op die geheimhoudingsplicht uitzondering is?
                  Met name ten aanzien van <text:span text:style-name="cur">peer review</text:span> lijkt de balans tussen het toetsen van kwaliteit enerzijds en de vertrouwensrelatie tussen de notaris en de cliënt anderzijds,
                  verstoord ten detrimente van de vertrouwensrelatie.
               </text:p>
      <text:p text:style-name="algemeen">Met betrekking tot het wetsvoorstel zelf hebben de leden van de <text:span text:style-name="vet">SP</text:span>-fractie nog een vraag. Op grond van artikel 25 van de Wwft heeft het BFT de bevoegdheid om een transactie die in zijn visie
                  als «ongebruikelijk» had moeten worden gemeld, zelf aan de Financial Intelligence Unit-Nederland (FIU) te melden. FIU is dan
                  bevoegd om aangifte te doen. Daarmee is echter de geheimhoudingsplicht niet van de baan. Hoe zijn de ervaringen met deze regeling
                  in de Wwft? Komt het vaak voor dat een aangifte door FIU tot niets leidt omdat het beroepsgeheim het onmogelijk maakt om voldoende
                  informatie voor een strafzaak te vergaren? Als dat het geval is, zou dat dan niet een reden kunnen zijn om het BFT de bevoegdheid
                  te geven aangifte te doen en zo nodig met toestemming van de rechter-commissaris de aangetroffen verdachte stukken over te
                  leggen?
               </text:p>
      <text:h text:outline-level="2" text:style-name="divisiekop1">6. Loopbaan notaris
               </text:h>
      <text:p text:style-name="algemeen">Het instituut van de in dienstbetrekking werkzame toegevoegde notaris die krachtens mandaat optreedt, is een grote verbetering
                  ten opzichte van het oorspronkelijke wetsvoorstel – dat inmiddels is ingetrokken – van de zelfstandig optredende notaris in
                  dienstbetrekking , menen de leden van de <text:span text:style-name="vet">CDA</text:span>-fractie. Het is echter onduidelijk of het altijd noodzakelijk is om eerst als toegevoegd notaris werkzaam te zijn geweest
                  wanneer men zelfstandig notaris wil worden. Is het mogelijk dat een kandidaat-notaris die in maatschapverband met een notaris
                  optreedt, vervolgens in de plaats van deze notaris gaat functioneren?
               </text:p>
      <text:p text:style-name="alineagroep">Naar de leden van de <text:span text:style-name="vet">VVD</text:span>-fractie begrijpen is het niet mogelijk dat een toegevoegd notaris een maatschap aangaat met de notaris aan wie hij/zij is
                     toegevoegd. Dat ligt ook niet voor de hand aangezien de toegevoegd notaris in dienstbetrekking staat tot de notaris aan wie
                     hij/zij is toegevoegd. De kandidaat-notaris bij hetzelfde kantoor, die ondernemersverantwoordelijkheid wil dragen, kan wél
                     een maatschap aangaan met een of meer notarissen van het kantoor. Nu het wetsvoorstel echter de eis introduceert dat degene
                     die tot notaris wenst te worden benoemd, in de drie jaren voorafgaand aan het verzoek tot benoeming ten minste twee jaar als
                     toegevoegd notaris moet hebben gefunctioneerd, ontstaat er een probleem voor de kandidaat-notaris die al wel een maatschap
                     is aangegaan. Het lijkt waarschijnlijk dat betrokkene uit de maatschap dient te stappen om vervolgens als toegevoegd notaris
                     werkzaamheden te verrichten, teneinde in aanmerking te kunnen komen voor benoeming tot notaris. Is die veronderstelling juist?
                  </text:p>
      <text:p text:style-name="alineagroep">Wat betekent dit voor kandidaat-notarissen die onder de huidige wetgeving al zijn toegetreden tot een maatschap, met het oog
                     op een mogelijke benoeming tot notaris? Is voor hen een overgangsregeling voorzien? Of zijn er geen kandidaat-notarissen die
                     zich in deze positie bevinden? Betekent de nieuwe regeling, waarbij men in de drie jaren voorafgaand aan het verzoek tot benoeming
                     van notaris tenminste twee jaren werkzaam moet zijn als toegevoegd notaris, dat de eerstkomende twee jaren na inwerkingtreding
                     van de wet er geen benoemingen tot notaris kunnen plaats vinden?
                  </text:p>
      <text:p text:style-name="alineagroep.end">Stel dat een toegevoegd notaris werkzaam is voor een notaris die, kort voordat de vereiste periode van twee jaren voor de
                     toegevoegd notaris is verstreken, komt te overlijden of anderszins defungeert. De toegevoegd notaris, die overigens aan alle
                     opleidingseisen voldoet, zou graag een verzoek tot benoeming op het vrijgevallen protocol indienen. Is de veronderstelling
                     van deze leden juist dat het dan zinloos is voor de betrokkene om het verzoek in te dienen, omdat hij/zij niet aan het wettelijk
                     vereiste voldoet – zelfs als de termijn van twee jaren nagenoeg volbracht is? Zo ja, welke mogelijkheden resten de toegevoegd
                     notaris vervolgens? Moet hij/zij in dienst treden als toegevoegd notaris bij een van de andere notarissen van het kantoor,
                     zo die er zijn? Of bij een notaris van een ander kantoor – als die al daartoe bereid is – teneinde de periode van twee jaar
                     te kunnen volmaken? Is de veronderstelling juist dat de periode van twee jaren waarin als toegevoegd notaris wordt gewerkt,
                     «verdeeld» kan worden over meerdere notaris werkgevers?
                  </text:p>
      <text:h text:outline-level="2" text:style-name="divisiekop1">7. Beroepsprocedure verschoningsrecht en relativering geheimhoudingsplicht
               </text:h>
      <text:p text:style-name="alineagroep">De leden van de <text:span text:style-name="vet">SP</text:span>-fractie hebben de brief<text:note text:id="ID-115443-d28e495" text:note-class="footnote"><text:note-citation text:label="10">10</text:note-citation><text:note-body><text:p>
                  <text:span text:style-name="cur">Kamerstukken II </text:span>2010/11, 32 250, nr. 12.
               </text:p></text:note-body></text:note> van de regering van 8 april 2011 aan de Tweede Kamer over de positie van de bijzondere geheimhouders met interesse gelezen.
                     Het zou een stap in de goede richting zijn als de beklagprocedure met betrekking tot de vraag of bepaalde stukken al dan niet
                     onder de geheimhoudingsplicht vallen en het beroep tegen de beslissing daarop, zodanig zou worden ingericht dat deze in duur
                     beperkt is. Waar wordt dan aan gedacht? Kan de regering al een tipje van de sluier oplichten?
                  </text:p>
      <text:p text:style-name="alineagroep.end">Een andere vraag over de brief betreft de opmerking dat er aanleiding bestaat de geheimhoudingsplicht voor een deel te relativeren,
                     namelijk waar het objectieve gegevens betreft inzake onroerend goed transacties.<text:note text:id="ID-115443-d28e509" text:note-class="footnote"><text:note-citation text:label="11">11</text:note-citation><text:note-body><text:p>
                  <text:span text:style-name="cur">Kamerstukken II </text:span>2010/11, 32 250, nr. 12, p. 7.
               </text:p></text:note-body></text:note> Die relativering wil de regering aanmerken als uitgangspunt en in het vervolg als beleidslijn hanteren. Hoewel dit deze leden
                     enerzijds als muziek in de oren klinkt, vragen deze leden zich af of dit, gelet op de geldende jurisprudentie, zonder wetswijziging
                     mogelijk is. Of wordt bedoeld dat dit mogelijk is nadat het wetsvoorstel tot beperking van de geheimhoudingsplicht van de
                     notaris, ten aanzien van informatie met betrekking tot zijn derdengeldrekening, tot wet is verheven? In dat geval lijkt het
                     mogelijk dat de informatieplicht wordt ontdoken door geen gebruik te maken van de derdengeldrekening, maar geld op een andere
                     manier weg te sluizen. Gaarne een toelichting.
                  </text:p>
      <text:p text:style-name="alineagroep">De aandacht van de leden van de <text:span text:style-name="vet">SGP</text:span>-fractie, alsmede de leden van de <text:span text:style-name="vet">ChristenUnie</text:span>-fractie, werd getrokken door de brief van de staatssecretaris van Veiligheid en Justitie van 8 april 2011 aan de Tweede Kamer
                     betreffende de geheimhoudingsplicht en het verschoningsrecht van notarissen (en advocaten).<text:span text:style-name="superscript"><text:note-ref text:reference-format="text" text:ref-name="ID-115443-d28e495" text:note-class="footnote">10</text:note-ref></text:span> In deze brief wordt een onderzoek naar een aparte beroepsprocedure voor beoordeling van de toepassing van het verschoningsrecht
                     aangekondigd – een procedure die aanzienlijk minder tijd zal vergen dan de huidige van artikel 552a WvSv. Tevens wordt een
                     relativering, c.q. beperking van de geheimhoudingsplicht in het vooruitzicht gesteld, ten aanzien van informatie met betrekking
                     tot de derdengeldrekening en derhalve informatie inzake de financiële afwikkeling van (alle) transacties, waaronder onroerendgoedtransacties.
                     Dit laatstgenoemde voornemen heeft inmiddels vorm gekregen door middel van de indiening van een wetsvoorstel<text:note text:id="ID-115443-d28e543" text:note-class="footnote"><text:note-citation text:label="13">13</text:note-citation><text:note-body><text:p>
                  <text:span text:style-name="cur">Kamerstukken II</text:span> 2010/11, 32 700, nr. 2.
               </text:p></text:note-body></text:note> bij de Tweede Kamer. Deze leden begrepen dat de voornemens van de regering zijn gestoeld op, of ontleend aan een brief van
                     het College van procureurs-generaal van 4 januari 2011. Zij vragen of de bedoelde brief aan de Eerste Kamer kan worden overgelegd.
                     Verder vragen deze leden of de Kamer via de regering kan beschikken over een officiële reactie van de KNB op haar voorstellen
                     en voornemens.
                  </text:p>
      <text:p text:style-name="alineagroep.end">Deze leden hebben ook kennis genomen van een bericht in het Financiële Dagblad van 15 oktober 2010, waarin onder andere de
                     hoofdofficier van het functioneel parket van het OM wordt geciteerd. De genoemde hoofdofficier zou, aldus het bericht, van
                     oordeel zijn dat het hierboven genoemde wetsvoorstel voor het OM niet ver genoeg gaat: «Het wetsvoorstel is een eerste stap,
                     maar ook de tweede stap moet gezet worden.»<text:note text:id="ID-115443-d28e557" text:note-class="footnote"><text:note-citation text:label="14">14</text:note-citation><text:note-body><text:p>«OM valt notarisgeheim aan. College van procureurs-generaal wil dat geheimhoudingsplicht notarissen wordt beperkt», <text:span text:style-name="cur">Financieel Dagblad</text:span>, 15 oktober 2010.
               </text:p></text:note-body></text:note> Kan de regering, aannemende dat de geciteerde woorden juist zijn weergegeven, verduidelijken wat met de «tweede stap» kan
                     zijn bedoeld? Is de regering voornemens om, behalve de in de brief aangekondigde voornemens, nog andere voorstellen te doen
                     betreffende de geheimhoudingsplicht dan wel het verschoningsrecht?
                  </text:p>
      <text:h text:outline-level="2" text:style-name="divisiekop1">8. Tot slot
               </text:h>
      <text:p text:style-name="algemeen">De leden van de <text:span text:style-name="vet">CDA</text:span>-fractie vragen wat de sanctiemogelijkheden zijn waarover het BFT beschikt. Voor louter administratieve overtredingen kan
                  het BFT bestuurlijke boetes opleggen. Kan het BFT – bij het toezicht krachtens de Wna – naar aanleiding van handelingen in
                  strijd met de kwaliteitseisen, die een notaris in acht moet nemen, meer doen dan een klacht indienen bij de tuchtrechter?
               </text:p>
      <text:p text:style-name="algemeen">In de memorie van antwoord kondigt de regering aan positionering, samenstelling en benoeming van de leden van de tuchtkamers
                  nader te zullen bezien, zo mogelijk in samenhang met een herziening van de organisatie van de tuchtrechtspraak voor gerechtsdeurwaarders
                  en advocaten.<text:note text:id="ID-115443-d28e589" text:note-class="footnote"><text:note-citation text:label="15">15</text:note-citation><text:note-body><text:p>
                  <text:span text:style-name="cur">Kamerstukken II</text:span> 2009/10, 32 250, nr. 3, p. 5. 
               </text:p></text:note-body></text:note> De Kaderwet tuchtrecht wordt hier niet genoemd, merken de leden van de <text:span text:style-name="vet">SP</text:span>-fractie op. Zou het niet aanbeveling verdienen om eerst de Kaderwet te behandelen en vervolgens de specifieke tuchtcolleges?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griffier van de vaste commissie voor Justitie,</text:p>
      <text:p text:style-name="ondertekening.end">Van Doo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50,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