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0
               </text:p>
          </table:table-cell>
          <table:table-cell office:value-type="string" table:number-columns-spanned="2" table:style-name="parlementair.kopcel3">
            <text:p text:style-name="headtable.dossiertitel"> Wijziging van de Wet op het notarisambt naar aanleiding van de evaluatie van die wet, alsmede regeling van enkele andere
            onderwerpen in die wet en wijziging van de Wet op het centraal testamentenregister en van de Wet ter voorkoming van witwassen
            en financieren van terrorisme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VERSLAG VAN EEN SCHRIFTELIJK OVERLEG
            </text:p>
            <text:p text:style-name="headtable.datum">Vastgesteld 3 maart 2011</text:p>
          </table:table-cell>
          <table:covered-table-cell/>
        </table:table-row>
      </table:table>
      <text:p text:style-name="kamerstukdatum">Vastgesteld 
               
            </text:p>
      <text:p text:style-name="alineagroep">De vaste commissie voor Justitie<text:note text:id="ID-102412-d28e127" text:note-class="footnote"><text:note-citation text:label="1">1</text:note-citation><text:note-body><text:p>Samenstelling: 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heeft in haar vergadering van 22 februari 2011 de brief van de staatssecretaris van Veiligheid en Justitie van 18 februari
                     2011 inzake de wijziging van de ontslagleeftijd voor deurwaarders zoals opgenomen in wetsvoorstel 32 250 besproken.
                  </text:p>
      <text:p text:style-name="alineagroep.end">Naar aanleiding daarvan heeft zij de staatssecretaris op 25 februari 2011 een brief gestuurd.</text:p>
      <text:p text:style-name="algemeen">De staatssecretaris heeft op 28 februari 2011 gereageerd.</text:p>
      <text:p text:style-name="algemeen">De commissie brengt bijgaand verslag uit van het gevoerde schriftelijk overleg.</text:p>
      <text:p text:style-name="ondertekening">De griffier van de vaste commissie voor Justitie,</text:p>
      <text:p text:style-name="ondertekening.end">Kim van Dooren </text:p>
      <text:p text:style-name="hardreturn"/>
      <text:p text:style-name="tussenkop"><text:span text:style-name="tussenkop_vet">BRIEF AAN DE STAATSSECRETARIS VAN VEILIGHEID EN JUSTITIE</text:span></text:p>
      <text:p text:style-name="algemeen">Den Haag, 25 februari 2011</text:p>
      <text:p text:style-name="algemeen">De vaste commissie voor Justitie heeft dinsdag j.l. uw brief van 18 februari 2011 inzake de wijziging van de ontslagleeftijd
                  voor deurwaarders zoals opgenomen in wetsvoorstel 32 250 besproken.
               </text:p>
      <text:p text:style-name="algemeen">Het trof de commissie dat in de tweede, derde en vierde alinea argumenten zijn gehanteerd die in een overleg met toenmalig
                  minister Hirsch Ballin al van de hand zijn gewezen. Enige relatie met de controversieelverklaring in de Tweede Kamer ziet
                  de commissie niet, aangezien het voorstel inzake de ontslagleeftijd voor deurwaarders al eerder door uw ambtsvoorganger in
                  het wetsvoorstel was opgenomen, terwijl het er niet in thuishoorde.
               </text:p>
      <text:p text:style-name="algemeen">De commissie vroeg om een noodwetje teneinde te voorzien in de kwestie van het leeftijdsontslag en om de nota van wijziging
                  uit wetsvoorstel 32 250 te halen. U bericht in uw brief dat zelfs met betrachting van spoed niet vaststaat dat een dergelijk wetje tijdig het Staatsblad
                  bereikt. De commissie vermag dat niet in te zien, omdat bijvoorbeeld benodigde teksten al voorliggen en de Raad van State
                  de regering op dit punt ongetwijfeld ter wille zal zijn. Uw brief bevat helaas ook geen verduidelijking op dit punt. De leden
                  van de commissie zijn dan ook voornemens, mocht u intussen geen initiatief nemen tot zo’n noodwetje, op dinsdag 15 maart a.s.
                  de Kamer verlof te vragen diezelfde dag een interpellatie te houden, teneinde de hiervoor bedoelde verduidelijking te verkrijgen.
               </text:p>
      <text:p text:style-name="ondertekening">De voorzitter van de vaste commissie voor Justitie,</text:p>
      <text:p text:style-name="ondertekening.end">R. H. van de Beeten </text:p>
      <text:p text:style-name="hardreturn"/>
      <text:p text:style-name="tussenkop"><text:span text:style-name="tussenkop_vet">BRIEF VAN DE STAATSSECRETARIS VAN VEILIGHEID EN JUSTITIE</text:span></text:p>
      <text:p text:style-name="algemeen">Aan de Voorzitter van de Eerste Kamer der Staten-Generaal</text:p>
      <text:p text:style-name="algemeen">Den Haag, 28 februari 2011</text:p>
      <text:p text:style-name="algemeen">Naar aanleiding van uw brief van 25 februari jl. betreffende de bepaling tot verhoging van de leeftijdsgrens voor ontslag
                  van rechtswege voor gerechtsdeurwaarders, zoals die is opgenomen in het wetsvoorstel tot wijziging van de Wet op het notarisambt
                  n.a.v. de evaluatie van die wet (32 250), kan ik u het volgende meedelen.
               </text:p>
      <text:p text:style-name="algemeen">Ik zal met het oog op het gevoelen van uw Kamer een spoedwetsvoorstel zal voorbereiden ter zelfstandige regeling van de betreffende
                  verhoging van de leeftijdsgrens voor ontslag van rechtswege voor gerechtsdeurwaarders.
               </text:p>
      <text:p text:style-name="ondertekening">De staatssecretaris voor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250,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