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22 februari 2011</text:p>
          </table:table-cell>
          <table:covered-table-cell/>
        </table:table-row>
      </table:table>
      <text:p text:style-name="kamerstukdatum">Vastgesteld 
               
            </text:p>
      <text:p text:style-name="algemeen">De leden van de vaste commissie voor Justitie<text:note text:id="ID-101674-d28e152"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bben tijdens de vergadering van 15 februari 2011 – in het kader van de behandeling van wetsvoorstel 32 250 – gesproken over een bij gelegenheid van nota van wijziging ingevoerd onderdeel van het wetsvoorstel betreffende de bestendiging
                  van een per 15 juli 2011 vervallende regeling inzake de verhoogde pensioenleeftijd voor gerechtsdeurwaarders. De leden van
                  de commissie willen zich niet laten afhouden van een volwaardige behandeling van het wetsvoorstel en wensen niet omwille van
                  een bij nota van wijziging ingevoerd onderdeel van het wetsvoorstel onder tijdsdruk gezet te worden, temeer daar de commissie
                  in het verleden haar bezwaren tegen verzamelwetgeving duidelijk kenbaar heeft gemaakt. Naar aanleiding daarvan hebben zij
                  de staatssecretaris van Veiligheid en Justitie op 15 februari 2011 een brief gestuurd.
               </text:p>
      <text:p text:style-name="algemeen">De staatssecretaris heeft op 18 februari 2011 gereageerd.</text:p>
      <text:p text:style-name="algemeen">De commissie brengt bijgaand verslag uit van het gevoerde schriftelijk overleg.</text:p>
      <text:p text:style-name="ondertekening">De griffier van de vaste commissie voor Justitie,</text:p>
      <text:p text:style-name="ondertekening.end">Kim van Dooren </text:p>
      <text:p text:style-name="hardreturn"/>
      <text:p text:style-name="tussenkop"><text:span text:style-name="tussenkop_vet">BRIEF AAN DE STAATSSECRETARIS VAN VEILIGHEID EN JUSTITIE</text:span></text:p>
      <text:p text:style-name="algemeen">Den Haag, 15 februari 2011</text:p>
      <text:p text:style-name="algemeen">De leden van de vaste commissie voor Justitie hebben vandaag tijdens de vergadering – in het kader van de behandeling van
                  wetsvoorstel 32 250<text:note text:id="ID-101674-d28e216" text:note-class="footnote"><text:note-citation text:label="2">2</text:note-citation><text:note-body><text:p> Wijziging van de Wet op het notarisambt naar aanleiding van de evaluatie van die wet, alsmede regeling van enkele andere
                  onderwerpen in die wet en wijziging van de Wet op het centraal testamentenregister.
               </text:p></text:note-body></text:note> – gesproken over het door een gerechtsdeurwaarderskantoor bij brief d.d. 3 februari 2011 geschetste probleem.<text:note text:id="ID-101674-d28e226" text:note-class="footnote"><text:note-citation text:label="3">3</text:note-citation><text:note-body><text:p> Brief ter inzage gelegd bij het CIP onder griffienummer 147908.</text:p></text:note-body></text:note> In de huidige Gerechtsdeurwaarderswet staat namelijk dat er gedurende tien jaar na inwerkingtreding van dezelfde wet, van
                  rechtswege ontslag wordt verleend op de eerste dag van de maand volgend op die waarin de gerechtsdeurwaarder de leeftijd van
                  70 jaren heeft bereikt.<text:note text:id="ID-101674-d28e236" text:note-class="footnote"><text:note-citation text:label="4">4</text:note-citation><text:note-body><text:p> Artikel 92 Gerechtsdeurwaarderswet.</text:p></text:note-body></text:note> Deze overgangsbepaling eindigt echter op 15 juli 2011 en dan zal aan gerechtsdeurwaarders met ingang van de eerstvolgende
                  maand reeds na het bereiken van de 65-jarige leeftijd van rechtswege ontslag worden verleend.<text:note text:id="ID-101674-d28e246" text:note-class="footnote"><text:note-citation text:label="5">5</text:note-citation><text:note-body><text:p> Artikel 52, eerste lid, Gerechtsdeurwaarderswet.</text:p></text:note-body></text:note>
                  
               </text:p>
      <text:p text:style-name="algemeen">Bovengenoemd gerechtsdeurwaarderskantoor heeft bij deze leden aangegeven dat er alleen al in hun regio ongeveer 12 gerechtsdeurwaarders
                  zijn van 65 jaar of ouder, aan wie dan van rechtswege ontslag zal worden verleend. De leden van de commissie vinden dit een
                  ernstig probleem voor de gerechtsdeurwaarders in kwestie. De leden hebben van het gerechtsdeurwaarderskantoor ook begrepen
                  dat b ij nota van wijziging wetsvoorstel 32 250 dusdanig is gewijzigd dat er wordt voorgesteld de situatie die op basis van de overgangsregeling in artikel 92 gold – namelijk
                  van rechtswege ontslag bij het bereiken van de 70-jarige leeftijd – in stand te houden. Dit wetsvoorstel zal wel inwerking
                  moeten treden voor 15 juli 2011, wil het een oplossing inhouden voor het hierboven geschetste probleem.
               </text:p>
      <text:p text:style-name="alineagroep">De leden van de commissie willen zich echter niet laten afhouden van een volwaardige behandeling van het wetsvoorstel en wensen
                     niet omwille van een bij nota van wijziging ingevoerd onderdeel van het wetsvoorstel onder tijdsdruk gezet te worden. Deze
                     leden maken van de gelegenheid gebruik om u te wijzen op een gelijksoortige problematiek die zich aandiende bij de behandeling
                     van wetsvoorstel 31 386 <text:note text:id="ID-101674-d28e265" text:note-class="footnote"><text:note-citation text:label="6">6</text:note-citation><text:note-body><text:p> Strafbaarstelling deelname en meewerken aan training voor terrorisme.</text:p></text:note-body></text:note> en de naar aanleiding daarvan toegezegde nota over verzamelwetgeving<text:note text:id="ID-101674-d28e275" text:note-class="footnote"><text:note-citation text:label="7">7</text:note-citation><text:note-body><text:p> Geregistreerd onder nummer T01027 (Toezegging Nota over verzamelwetgeving (31 386)).
               </text:p></text:note-body></text:note>.
                  </text:p>
      <text:p text:style-name="alineagroep.end">De leden van de commissie vragen u derhalve hoe u de schade gaat beperken voor de gerechtsdeurwaarders die door deze situatie
                     worden geraakt? Zij geven daarbij op voorhand aan dat indien u dit probleem zou verhelpen door indiening van een «noodwet»,
                     zij bereid zijn aan de Kamer voor te stellen deze «noodwet» ten spoedigste af te doen.
                  </text:p>
      <text:p text:style-name="algemeen">De leden van de vaste commissie voor Justitie verzoeken u spoedig een reactie op deze brief naar de Kamer te zenden. Zij zien
                  deze met belangstelling tegemoet.
               </text:p>
      <text:p text:style-name="ondertekening">De voorzitter van de vaste commissie voor Justitie,</text:p>
      <text:p text:style-name="ondertekening.end">R. H. van de Beeten </text:p>
      <text:p text:style-name="hardreturn"/>
      <text:p text:style-name="tussenkop"><text:span text:style-name="tussenkop_vet">BRIEF VAN DE STAATSSECRETARIS VAN VEILIGHEID EN JUSTITIE</text:span></text:p>
      <text:p text:style-name="algemeen">Aan de Voorzitter van de Eerste Kamer der Staten-Generaal</text:p>
      <text:p text:style-name="algemeen">Den Haag, 18 februari 2011</text:p>
      <text:p text:style-name="algemeen">Graag reageer ik hierbij op uw brief van 15 februari jl. betreffende het voorstel tot wijziging van de leeftijdsgrens voor
                  ontslag van rechtswege van gerechtsdeurwaarders, zoals deze is opgenomen in het wetsvoorstel tot wijziging van de Wet op het
                  notarisambt n.a.v. de evaluatie van die wet (32 250).
               </text:p>
      <text:p text:style-name="algemeen">Zoals in uw brief reeds is aangegeven geldt op dit moment nog een overgangsbepaling ten aanzien van het leeftijdsontslag van
                  gerechtsdeurwaarders. Met het oog op de wenselijkheid van een tijdige wetswijziging om ook na afloop van de overgangsbepaling
                  de leeftijdsgrens van zeventig jaar voor ontslag te behouden, is bij afwezigheid van een ander wetsvoorstel tot wijziging
                  van de Gerechtsdeurwaarderswet de betreffende bepaling in dit wetsvoorstel opgenomen.
               </text:p>
      <text:p text:style-name="algemeen">Daarbij is in aanmerking genomen dat het onderhavige wetsvoorstel reeds strekte tot wijziging van de Gerechtsdeurwaarderswet,
                  dat de positie van de gerechtsdeurwaarder als een door de Kroon benoemde ambtsdrager in het juridisch domein gelijkenis vertoont
                  met die van de notaris, dat voor deze laatstgenoemde de leeftijdsgrens voor ontslag van rechtswege reeds is verhoogd naar
                  zeventig jaar en dat met deze wijziging wordt beoogd om voor de gerechtsdeurwaarder daarbij aan te sluiten. Op grond van deze
                  overwegingen is gemeend dat er voldoende samenhang is met de overige inhoud van het onderhavige wetsvoorstel om het daarin
                  op te nemen. Ook is gemeend dat het voorstel tot aanpassing van de grens voor het leeftijdsontslag van gerechtsdeurwaarders
                  mede gelet op het voorgaande mogelijk weinig omstreden zou zijn.
               </text:p>
      <text:p text:style-name="algemeen">Het wetsvoorstel is op 3 december 2009 bij de Tweede Kamer ingediend. De nota van wijzing met de betreffende wijzigingsbepaling
                  is vervolgens reeds op 26 maart van het vorig jaar bij de Tweede Kamer ingediend, tezamen met het uitbrengen van de nota naar
                  aanleiding van het verslag. Met name door de val van het vorige kabinet heeft de behandeling van het wetsvoorstel door de
                  Tweede Kamer, nadat het wetsvoorstel controversieel was verklaard, echter vertraging opgelopen waardoor het eerst nu uw Kamer
                  bereikt. Door deze omstandigheid kan wellicht de indruk zijn ontstaan dat beoogd is om met de opname van de betreffende wijziging
                  van de Gerechtsdeurwaarderswet uw Kamer onder tijdsdruk te zetten. Ik wil echter benadrukken dat dit geenszins is beoogd en
                  dat ik deze ongelukkige samenloop van omstandigheden zeer betreur.
               </text:p>
      <text:p text:style-name="algemeen">Ik heb mij goed rekenschap gegeven van de bezwaren van uw Kamer tegen het samenbrengen van onderwerpen van verschillende aard
                  of urgentie in één wetsvoorstel, zoals die nog eens in uw brief worden verwoord. Ik zal bij toekomstige wetsvoorstellen hieraan
                  de benodigde aandacht schenken. In de aangekondigde nota over verzamelwetgeving zal de Minister van Veiligheid en Justitie
                  namens het kabinet nader ingaan op deze materie.
               </text:p>
      <text:p text:style-name="algemeen">In uw brief wordt de suggestie gedaan om de betreffende wijziging van de Gerechtsdeurwaarderswet alsnog op te nemen in een
                  afzonderlijk wetsvoorstel. De tijdigheid van een dergelijk wetsvoorstel, zelfs als daarmee spoed wordt betracht van de zijde
                  van de regering en uw Kamer, staat helaas niet vast. Gegeven de nu ontstane situatie en gezien het feit dat de beroepsgroep
                  van gerechtsdeurwaarders met een eventuele verdere vertraging van de aanpassing van de grens voor het leeftijdsontslag in onevenredig mate getroffen zou worden, wil ik hierbij de hoop uitspreken dat uw Kamer met betrekking tot het thans
                  bij uw Kamer voorliggende wetsvoorstel geen beletsel zal zien tegen een verdere behandeling en beoordeling.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50,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