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0
               </text:p>
          </table:table-cell>
          <table:table-cell office:value-type="string" table:number-columns-spanned="2" table:style-name="parlementair.kopcel3">
            <text:p text:style-name="headtable.dossiertitel">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RIK JANSSEN
            </text:p>
            <text:p text:style-name="headtable.datum">Vastgesteld 26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D, worden de laatste twee volzinnen van artikel 5, vierde lid, vervangen door: De registratie van
                        de onherroepelijke oplegging van een waarschuwing, berisping of oplegging van een geldboete als bedoeld in artikel 103, eerste
                        lid, is niet openbaar indien toepassing is gegeven aan artikel 103, vijfde lid.
                     </text:p>
      <text:p text:style-name="lid"><text:span text:style-name="lidnr">II<text:tab/></text:span></text:p>
      <text:p text:style-name="wat">In artikel I, onderdeel VV, onderdeel 4, komt het vijfde lid als volgt te luiden:</text:p>
      <text:section text:name="artikeltekst.d21596e132" text:style-name="wijziging.block">
        <text:list text:style-name="list-style-1">
          <text:list-item text:start-value="5">
            <text:p text:style-name="list.single"> De kamer kan bij het opleggen van een waarschuwing of berisping besluiten dat de opgelegde maatregel niet openbaar is. Hetzelfde
                                 geldt voor de oplegging van een geldboete, tenzij deze gelijktijdig is opgelegd met een tuchtmaatregel ten aanzien waarvan
                                 de openbaarheid niet is beperkt.
                              </text:p>
          </text:list-item>
        </text:list>
      </text:section>
      <text:h text:outline-level="2" text:style-name="divisiekop1">Toelichting
               </text:h>
      <text:p text:style-name="amendement">De effectiviteit van tuchtrecht is gebaat bij een zo groot mogelijke openbaarheid van tuchtrechtspraak. Het amendement regelt
                  daarom dat de registratie van een onherroepelijke oplegging van een waarschuwing, berisping of geldboete in beginsel openbaar
                  is, tenzij de kamer voor het notariaat besluit dat dit niet het geval is. Dit is een omkering van de middels het wetsvoorstel
                  voorgestelde situatie waarbij de registratie in beginsel niet openbaar is, tenzij de kamer besluit tot openbaarheid van de
                  opgelegde maatregel.
               </text:p>
      <text:p text:style-name="ondertekening.end">Rik Jan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5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