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0
               </text:p>
          </table:table-cell>
          <table:table-cell office:value-type="string" table:number-columns-spanned="2" table:style-name="parlementair.kopcel3">
            <text:p text:style-name="headtable.dossiertitel">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RIK JANSEN
            </text:p>
            <text:p text:style-name="headtable.datum">Vastgesteld 26 januari 2011</text:p>
          </table:table-cell>
          <table:covered-table-cell/>
        </table:table-row>
      </table:table>
      <text:p text:style-name="kamerstukdatum">Voorgesteld 
               
            </text:p>
      <text:p text:style-name="algemeen">De Kamer,</text:p>
      <text:p text:style-name="algemeen">gehoord de beraadslaging,</text:p>
      <text:p text:style-name="algemeen">overwegende, dat het Bureau Financieel Toezicht verantwoordelijk is voor het algemeen toezicht op het notariaat;</text:p>
      <text:p text:style-name="algemeen">overwegende, dat het takenpakket van het Bureau Financieel Toezicht met de wijziging van de Wet op het notarisambt (nummer
                  32250) aanzienlijk wordt uitgebreid maar dat de capaciteit van het Bureau Financieel Toezicht niet navenant zal meegroeien;
               </text:p>
      <text:p text:style-name="algemeen">verzoekt de regering een jaar na invoering van dit wetsvoorstel te onderzoeken of de capaciteit van het Bureau Financieel
                  Toezicht afdoende is om zorg te dragen voor voldoende en zorgvuldig toezicht op het notariaat en daarover de Kamer te berichten,
               </text:p>
      <text:p text:style-name="algemeen">en gaat over tot de orde van de dag.</text:p>
      <text:p text:style-name="algemeen">Rik Jan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5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