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0
               </text:p>
          </table:table-cell>
          <table:table-cell office:value-type="string" table:number-columns-spanned="2" table:style-name="parlementair.kopcel3">
            <text:p text:style-name="headtable.dossiertitel"> Wijziging van de Wet op het notarisambt naar aanleiding van de evaluatie van die wet, alsmede regeling van enkele andere
            onderwerpen in die wet en wijziging van de Wet op het centraal testamentenregister en van de Wet ter voorkoming van witwassen
            en financieren van terrorisme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MOTIE VAN HET LID RIK JANSEN
            </text:p>
            <text:p text:style-name="headtable.datum">Vastgesteld 26 januari 2011</text:p>
          </table:table-cell>
          <table:covered-table-cell/>
        </table:table-row>
      </table:table>
      <text:p text:style-name="kamerstukdatum">Voorgesteld 
               
            </text:p>
      <text:p text:style-name="algemeen">De Kamer,</text:p>
      <text:p text:style-name="algemeen">gehoord de beraadslaging,</text:p>
      <text:p text:style-name="algemeen">overwegende, dat de geheimhoudingsplicht van de notaris slechts om dringende redenen kan worden doorbroken;</text:p>
      <text:p text:style-name="algemeen">overwegende, dat de geheimhoudingsplicht van de notaris met de wijziging van de Wet op het notarisambt (32250) wordt ingeperkt zodat een notaris zich tegenover de toezichthouders niet op het beroepsgeheim kan beroepen;
               </text:p>
      <text:p text:style-name="algemeen">constaterende, dat dit wetsvoorstel geen voorstel bevat om de geheimhoudingsplicht van de notaris verder in te perken ten
                  behoeve van de opsporing van strafbare feiten;
               </text:p>
      <text:p text:style-name="algemeen">van mening, dat het verder inperken van de geheimhoudingsplicht van de notaris van belang is voor een effectievere aanpak
                  van bijvoorbeeld vastgoedfraude;
               </text:p>
      <text:p text:style-name="algemeen">verzoekt de regering met voorstellen te komen om de geheimhoudingsplicht van notarissen verder in te perken ten behoeve van
                  de opsporing van strafbare feiten, gepleegd door de notaris zelf en/of de cliënten, en deze voorstellen niet te beperken tot
                  de inzage in geldstromen op derdengeldenrekening,
               </text:p>
      <text:p text:style-name="algemeen">en gaat over tot de orde van de dag.</text:p>
      <text:p text:style-name="algemeen">Rik Jan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50,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