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42
               </text:p>
          </table:table-cell>
          <table:table-cell office:value-type="string" table:number-columns-spanned="2" table:style-name="parlementair.kopcel3">
            <text:p text:style-name="headtable.dossiertitel"> Samenvoeging van de gemeenten Bolsward, Nijefurd, Sneek, Wûnseradiel en Wymbritseradi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MOTIE VAN HET LID VLIEGENTHART C.S.
            </text:p>
          </table:table-cell>
          <table:covered-table-cell/>
        </table:table-row>
      </table:table>
      <text:p text:style-name="kamerstukdatum">Voorgesteld 5 juli 2010
               
            </text:p>
      <text:p text:style-name="algemeen">De Kamer,</text:p>
      <text:p text:style-name="algemeen">gehoord de beraadslagingen,</text:p>
      <text:p text:style-name="algemeen">constaterende, dat het onduidelijk is of de provincie Friesland het voorstel tot herindeling van Zuid-West Friesland per saldo
                  al dan niet steunt,
               </text:p>
      <text:p text:style-name="algemeen">overwegende, dat een zorgvuldige besluitvorming niet kan zonder een helder oordeel van de provinciale volksvertegenwoordiging,</text:p>
      <text:p text:style-name="algemeen">roept Provinciale en Gedeputeerde Staten van Friesland op om op korte termijn tot een duidelijke meningsvorming te komen,</text:p>
      <text:p text:style-name="algemeen">besluit het wetsvoorstel aan te houden totdat duidelijkheid bestaat over de positie van de provincie Friesland,</text:p>
      <text:p text:style-name="algemeen">en gaat over tot de orde van de dag.</text:p>
      <text:p text:style-name="ondertekening">Vliegenthart </text:p>
      <text:p text:style-name="ondertekening">Thissen </text:p>
      <text:p text:style-name="ondertekening">Ten Hoeve </text:p>
      <text:p text:style-name="ondertekening">Eigeman </text:p>
      <text:p text:style-name="ondertekening.end">Kox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42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