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42
               </text:p>
          </table:table-cell>
          <table:table-cell office:value-type="string" table:number-columns-spanned="2" table:style-name="parlementair.kopcel3">
            <text:p text:style-name="headtable.dossiertitel"> Samenvoeging van de gemeenten Bolsward, Nijefurd, Sneek, Wûnseradiel en Wymbritseradi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MOTIE VAN HET LID VAN GENT 
            </text:p>
          </table:table-cell>
          <table:covered-table-cell/>
        </table:table-row>
      </table:table>
      <text:p text:style-name="kamerstukdatum">Voorgesteld 15 april 2010
               
            </text:p>
      <text:p text:style-name="algemeen">De Kamer,</text:p>
      <text:p text:style-name="algemeen">gehoord de beraadslaging,</text:p>
      <text:p text:style-name="algemeen">van mening, dat gemeentelijke herindelingen geen doel moeten zijn, maar een middel om bestuurlijk beter te kunnen handelen
                  en om burgers beter te kunnen bedienen;
               </text:p>
      <text:p text:style-name="alineagroep.end">van mening:</text:p>
      <text:list text:style-name="list-style-1">
        <text:list-item>
          <text:p text:style-name="list.start">dat herindelingen van onderop moeten plaatsvinden;
                        </text:p>
        </text:list-item>
        <text:list-item>
          <text:p text:style-name="list.cont">dat het voorzieningenniveau voor burgers na herindelingen ten minste op peil en toegankelijk moet blijven;
                        </text:p>
        </text:list-item>
        <text:list-item>
          <text:p text:style-name="list.end">dat aan herindelingen een provinciale visie ten grondslag moet liggen;
                        </text:p>
        </text:list-item>
      </text:list>
      <text:p text:style-name="algemeen">verzoekt de regering met het Interprovinciaal Overleg (IPO) en provinciale besturen hieromtrent afspraken te maken,</text:p>
      <text:p text:style-name="algemeen">en gaat over tot de orde van de dag.</text:p>
      <text:p text:style-name="ondertekening.end">Van Gent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242, Nr. 9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