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42
               </text:p>
          </table:table-cell>
          <table:table-cell office:value-type="string" table:number-columns-spanned="2" table:style-name="parlementair.kopcel3">
            <text:p text:style-name="headtable.dossiertitel"> Samenvoeging van de gemeenten Bolsward, Nijefurd, Sneek, Wûnseradiel en Wymbritseradiel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VAN GENT
            </text:p>
          </table:table-cell>
          <table:covered-table-cell/>
        </table:table-row>
      </table:table>
      <text:p text:style-name="kamerstukdatum">Ontvangen 7 april 2010
               
            </text:p>
      <text:p text:style-name="amendement">De ondergetekende stelt het volgende amendement voor:</text:p>
      <text:p text:style-name="lid">
            <text:span text:style-name="lidnr">I<text:tab/>
            </text:span>
         </text:p>
      <text:p text:style-name="wat">In de considerans vervalt «, Wûnseradiel».</text:p>
      <text:p text:style-name="lid">
            <text:span text:style-name="lidnr">II<text:tab/>
            </text:span>
         </text:p>
      <text:p text:style-name="wat">In artikel 1 vervalt «, Wûnseradiel».</text:p>
      <text:p text:style-name="lid">
            <text:span text:style-name="lidnr">III<text:tab/>
            </text:span>
         </text:p>
      <text:p text:style-name="wat">In artikel 2 vervalt «, Wûnseradiel».</text:p>
      <text:p text:style-name="lid">
            <text:span text:style-name="lidnr">IV<text:tab/>
            </text:span>
         </text:p>
      <text:p text:style-name="wat">In artikel 4, aanhef, vervalt «, Wûnseradiel».</text:p>
      <text:p text:style-name="lid">
            <text:span text:style-name="lidnr">V<text:tab/>
            </text:span>
         </text:p>
      <text:p text:style-name="wat">In artikel 6 vervalt «, &lt;&lt;Wûnseradiel,&gt;&gt;».</text:p>
      <text:p text:style-name="lid">
            <text:span text:style-name="lidnr">VI<text:tab/>
            </text:span>
         </text:p>
      <text:p text:style-name="wat">In artikel 7 vervalt « &lt;&lt;Wûnseradiel&gt;&gt;».</text:p>
      <text:p text:style-name="lid">
            <text:span text:style-name="lidnr">VII<text:tab/>
            </text:span>
         </text:p>
      <text:p text:style-name="wat">Artikel 8 vervalt telkens «, &lt;&lt;Wûnseradiel,&gt;&gt;».</text:p>
      <text:p text:style-name="lid">
            <text:span text:style-name="lidnr">VIII<text:tab/>
            </text:span>
         </text:p>
      <text:p text:style-name="wat">De bij het wetsvoorstel behorende kaart wordt zodanig aangepast dat het grondgebied van de op te heffen gemeente Wûnseradiel
                     geen deel uitmaakt van de nieuwe gemeente Súdwest Fryslân.
                  </text:p>
      <text:h text:outline-level="2" text:style-name="divisie_kop">Toelichting
               </text:h>
      <text:p text:style-name="alineagroep">Dit amendement strekt ertoe de gemeente Wûnseradiel uit het wetsvoorstel inzake de nieuw te vormen gemeente Súdwest Fryslân
                     te halen. Regionale samenhang en evenwicht is essentieel voor Friesland. Schaalvergroting van gemeenten moet daarbij aansluiten.
                     Naar de mening van de indiener van dit amendement ontstaat met deze herindeling een gemeente met een te grote schaal in verhouding
                     tot de omliggende regio.
                  </text:p>
      <text:p text:style-name="alineagroep">De bewoners van met name het noordelijk deel van Wûnseradiel zijn in het dagelijks leven meer geörienteerd op Harlingen, dan
                     op de andere gemeenten in de nieuw te vormen gemeente Súdwest Fryslân. Door Wûnseradiel uit dit wetsvoorstel te halen, kan
                     deze gemeente betrokken worden in toekomstige herindelingen, waarbij Harlingen ook betrokken wordt.
                  </text:p>
      <text:p text:style-name="alineagroep.end">Indien dit amendement wordt aangenomen vervalt in het opschrift «, Wûnseradiel».</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42,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