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42
               </text:p>
          </table:table-cell>
          <table:table-cell office:value-type="string" table:number-columns-spanned="2" table:style-name="parlementair.kopcel3">
            <text:p text:style-name="headtable.dossiertitel"> Samenvoeging van de gemeenten Bolsward, Nijefurd, Sneek, Wûnseradiel en Wymbritseradiel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VAN GENT
            </text:p>
          </table:table-cell>
          <table:covered-table-cell/>
        </table:table-row>
      </table:table>
      <text:p text:style-name="kamerstukdatum">Ontvangen 7 april 2010
               
            </text:p>
      <text:p text:style-name="amendement">De ondergetekende stelt het volgende amendement voor:</text:p>
      <text:p text:style-name="lid">
            <text:span text:style-name="lidnr">I<text:tab/>
            </text:span>
         </text:p>
      <text:p text:style-name="wat">In de considerans vervalt «Nijefurd,».</text:p>
      <text:p text:style-name="lid">
            <text:span text:style-name="lidnr">II<text:tab/>
            </text:span>
         </text:p>
      <text:p text:style-name="wat">In artikel 1 vervalt «Nijefurd,».</text:p>
      <text:p text:style-name="lid">
            <text:span text:style-name="lidnr">III<text:tab/>
            </text:span>
         </text:p>
      <text:p text:style-name="wat">In artikel 2 vervalt «Nijefurd,».</text:p>
      <text:p text:style-name="lid">
            <text:span text:style-name="lidnr">IV<text:tab/>
            </text:span>
         </text:p>
      <text:p text:style-name="wat">In artikel 4, aanhef, vervalt «Nijefurd,».</text:p>
      <text:p text:style-name="lid">
            <text:span text:style-name="lidnr">V<text:tab/>
            </text:span>
         </text:p>
      <text:p text:style-name="wat">In artikel 6 vervalt ««Nijefurd,»,».</text:p>
      <text:p text:style-name="lid">
            <text:span text:style-name="lidnr">VI<text:tab/>
            </text:span>
         </text:p>
      <text:p text:style-name="wat">In artikel 7 vervalt «Nijefurd».</text:p>
      <text:p text:style-name="lid">
            <text:span text:style-name="lidnr">VII<text:tab/>
            </text:span>
         </text:p>
      <text:p text:style-name="wat">Artikel 8 vervalt telkens ««Nijefurd,»,».</text:p>
      <text:p text:style-name="lid">
            <text:span text:style-name="lidnr">VIII<text:tab/>
            </text:span>
         </text:p>
      <text:p text:style-name="wat">De bij het wetsvoorstel behorende kaart wordt zodanig aangepast dat het grondgebied van de op te heffen gemeente Nijefurd
                     geen deel uitmaakt van de nieuwe gemeente Súdwest Fryslân.
                  </text:p>
      <text:h text:outline-level="2" text:style-name="divisie_kop">Toelichting
               </text:h>
      <text:p text:style-name="alineagroep">Dit amendement strekt ertoe de gemeente Nijefurd uit het wetsvoorstel inzake de nieuw te vormen gemeente Súdwest Fryslân te
                     halen. Regionale samenhang en evenwicht zijn essentieel voor Friesland. Schaalvergroting van gemeenten moet daarbij aansluiten.
                     Naar de mening van de indiener van dit amendement ontstaat met deze herindeling een gemeente met een te grote schaal in verhouding
                     tot de omliggende regio.
                  </text:p>
      <text:p text:style-name="alineagroep">De gemeente Nijefurd is veel meer georiënteerd op andere omliggende gemeenten als Gaasterlân-Sleat, dan op de andere gemeenten
                     nieuw te vormen gemeente Súdwest Fryslân. Door de gemeente Nijefurd uit het wetsvoorstel te halen, kan deze gemeente betrokken
                     worden in toekomstige herindelingen waarbij Gaasterlân-Sleat ook betrokken is.
                  </text:p>
      <text:p text:style-name="alineagroep">Daarnaast wil de indiener met dit amendement tegemoet komen aan de bezwaren en de weerstand onder groepen bewoners van Nijefurd
                     tegen voorliggende herindeling.
                  </text:p>
      <text:p text:style-name="alineagroep.end">Indien dit amendement wordt aangenomen vervalt in het opschrift  «Nijefurd,».</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42, Nr. 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