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42
               </text:p>
          </table:table-cell>
          <table:table-cell office:value-type="string" table:number-columns-spanned="2" table:style-name="parlementair.kopcel3">
            <text:p text:style-name="headtable.dossiertitel"> Samenvoeging van de gemeenten Bolsward, Nijefurd, Sneek, Wûnseradiel en Wymbritseradi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HET LID HEIJNEN C.S.
            </text:p>
          </table:table-cell>
          <table:covered-table-cell/>
        </table:table-row>
      </table:table>
      <text:p text:style-name="kamerstukdatum">Voorgesteld 15 april 2010
               
            </text:p>
      <text:p text:style-name="algemeen">De Kamer,</text:p>
      <text:p text:style-name="algemeen">gehoord de beraadslaging,</text:p>
      <text:p text:style-name="algemeen">constaterende, dat gemeenten in de omgeving van Zuidwest-Friesland zich oriënteren op herindeling;</text:p>
      <text:p text:style-name="algemeen">overwegende, dat het wenselijk is dat hieraan een visie op de bestuurlijke inrichting van de provincie ten grondslag ligt;</text:p>
      <text:p text:style-name="algemeen">verzoekt de regering de provincie te vragen in overleg met de gemeenten in Friesland een, zo mogelijk gezamenlijke, visie
                  op de bestuurlijke inrichting van de provincie op te stellen,
               </text:p>
      <text:p text:style-name="algemeen">en gaat over tot de orde van de dag.</text:p>
      <text:p text:style-name="ondertekening">Heijnen </text:p>
      <text:p text:style-name="ondertekening">Van Beek </text:p>
      <text:p text:style-name="ondertekening.end">Van Gent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242, Nr. 12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