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42
               </text:p>
          </table:table-cell>
          <table:table-cell office:value-type="string" table:number-columns-spanned="2" table:style-name="parlementair.kopcel3">
            <text:p text:style-name="headtable.dossiertitel"> Samenvoeging van de gemeenten Bolsward, Nijefurd, Sneek, Wûnseradiel en Wymbritseradiel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HEIJNEN C.S.
            </text:p>
          </table:table-cell>
          <table:covered-table-cell/>
        </table:table-row>
      </table:table>
      <text:p text:style-name="kamerstukdatum">Voorgesteld 15 april 2010
               
            </text:p>
      <text:p text:style-name="algemeen">De Kamer,</text:p>
      <text:p text:style-name="algemeen">gehoord de beraadslaging,</text:p>
      <text:p text:style-name="algemeen">constaterende, dat de herindeling in Zuidwest-Friesland tot een gemeente leidt met veel inwoners, veel kernen en een groot
                  grondgebied;
               </text:p>
      <text:p text:style-name="algemeen">overwegende, dat dit een grote uitdaging vormt voor het gemeentebestuur van de nieuwe gemeente Zuidwest-Friesland;</text:p>
      <text:p text:style-name="algemeen">verzoekt de regering om in 2013 in overleg met de nieuw te vormen gemeente en de provincie Friesland het functioneren van
                  deze gemeente te evalueren en hierover aan de Kamer te rapporteren,
               </text:p>
      <text:p text:style-name="algemeen">en gaat over tot de orde van de dag.</text:p>
      <text:p text:style-name="ondertekening">Heijnen </text:p>
      <text:p text:style-name="ondertekening">Bilder </text:p>
      <text:p text:style-name="ondertekening">Van  Beek </text:p>
      <text:p text:style-name="ondertekening.end">Ank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42,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