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40
               </text:p>
          </table:table-cell>
          <table:table-cell office:value-type="string" table:number-columns-spanned="2" table:style-name="parlementair.kopcel3">
            <text:p text:style-name="headtable.dossiertitel"> Samenvoeging van de gemeenten Bergen, Gennep en Mook en Middelaar
         </text:p>
          </table:table-cell>
          <table:covered-table-cell/>
        </table:table-row>
        <table:table-row>
          <table:table-cell office:value-type="string" table:number-columns-spanned="1" table:style-name="parlementair.kopcel3">
            <text:p text:style-name="headtable.dossiertitel">
               32 241
               </text:p>
          </table:table-cell>
          <table:table-cell office:value-type="string" table:number-columns-spanned="2" table:style-name="parlementair.kopcel3">
            <text:p text:style-name="headtable.dossiertitel"> Samenvoeging van de gemeenten Renswoude, Scherpenzeel en Woudenberg, wijziging van de grens tussen de nieuwe gemeente en
            de gemeenten Barneveld en Utrechtse Heuvelrug en een wijziging van de grens tussen de provincies Gelderland en Utrecht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BRIEF HOUDENDE INTREKKING VAN DE WETSVOORSTELLEN
            </text:p>
            <text:p text:style-name="headtable.datum"/>
          </table:table-cell>
          <table:covered-table-cell/>
        </table:table-row>
      </table:table>
      <text:p text:style-name="algemeen">Aan de Voorzitter van de Tweede Kamer der Staten-Generaal</text:p>
      <text:p text:style-name="algemeen">Den Haag, 5 juli 2011</text:p>
      <text:p text:style-name="algemeen">Op 20 april 2011 is het kabinetsstandpunt inzake de drie controversieel verklaarde wetsvoorstellen tot gemeentelijke herindeling
                  aan uw Kamer kenbaar gemaakt (Kamerstukken II 2010/11, 28 750, nr. 23). Hierin is het voornemen tot intrekking van wetsvoorstel 32 240 en van wetsvoorstel 32 241 aangekondigd en toegelicht. Uit het Algemeen Overleg op 24 mei 2011 (kamerstuk 28 750, nr. 26) is gebleken dat de intrekking van de wetsvoorstellen in uw Kamer op brede steun kan rekenen. Het kabinet heeft dan ook besloten
                  dat het bij koninklijke boodschap van 1 december 2009 ingediende voorstel van wet houdende samenvoeging van de gemeenten Bergen,
                  Gennep en Mook en Middelaar (Kamerstukken 32 240) en het bij koninklijke boodschap van 1 december 2009 ingediende voorstel van wet houdende samenvoeging van de gemeenten
                  Renswoude, Scherpenzeel en Woudenberg, wijziging van de grens tussen de nieuwe gemeente en de grens tussen de gemeenten Barneveld
                  en Utrechtse Heuvelrug en een wijziging van de grens tussen de provincies Gelderland en Utrecht (Kamerstukken 32 241) worden ingetrokken.
               </text:p>
      <text:p text:style-name="algemeen">Daartoe gemachtigd door de Koningin trek ik beide voorstellen van wet hierbij in.</text:p>
      <text:p text:style-name="ondertekening">De minister van Binnenlandse Zaken en Koninkrijksrelaties,</text:p>
      <text:p text:style-name="ondertekening.end">J. P. H. Donn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40,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