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39<text:tab/>Seksuele gezondheid</text:h>
      <text:h text:style-name="ifm_p_font.bold_size.9.06pt_mt.18.8mm_indent.-58.5mm_ifm" text:outline-level="1">Nr. 6<text:tab/>BRIEF VAN DE STAATSSECRETARIS VAN VOLKSGEZONDHEID, WELZIJN EN SPORT</text:h>
      <text:p text:style-name="ifm_p_mt.3.76mm_ifm">Aan de Voorzitter van de Tweede Kamer der Staten-Generaal</text:p>
      <text:p text:style-name="ifm_p_mt.3.76mm_ifm">Den Haag, 1 mei 2018</text:p>
      <text:p text:style-name="ifm_p_mt.3.76mm_ifm">In 2013 is de regeling Aanvullende Seksuele Gezondheidszorg (ASG) geëvalueerd<text:note text:id="ID-840838-d36e83" text:note-class="footnote"><text:note-citation text:label="1 ">1</text:note-citation><text:note-body><text:p text:style-name="ifm_p_font.normal_size.6.93pt_mt..5mm_indent.-0.1161in_mleft.0.1161in_ifm">Kamerstuk 32 239, nr. 3</text:p></text:note-body></text:note>. Mijn ambtsvoorganger heeft toegezegd de effecten van de toenmalige wijzigingen in 2015 in de regeling na drie jaar te evalueren. Deze evaluatie heeft inmiddels plaatsgevonden.</text:p>
      <text:p text:style-name="ifm_p_ifm">In de bijlage treft u het evaluatierapport «Een onderzoek naar de relatieve verdeling van de middelen en inbedding van de ASG-taken in de organisatie, Evaluatie Subsidieregeling ASG 2017», februari 2018 aan<text:note text:id="ID-840838-d36e93" text:note-class="footnote"><text:note-citation text:label="2 ">2</text:note-citation><text:note-body><text:p text:style-name="ifm_p_font.normal_size.6.93pt_mt..5mm_indent.-0.1161in_mleft.0.1161in_ifm">Raadpleegbaar via www.tweedekamer.nl</text:p></text:note-body></text:note>.</text:p>
      <text:p text:style-name="ifm_p_mt.3.76mm_ifm">Vóór de zomer zal de Minister voor Medische Zorg en Sport u een beleidsbrief sturen die een aantal onderwerpen op het gebied van seksuele gezondheid zal bevatten. Hierin wordt onder andere nader ingegaan op het Nationaal Actieplan soa, hiv en seksuele gezondheid die door veldpartijen is opgesteld en aan het Ministerie van VWS is aangeboden. In die brief zal ook inhoudelijk ingegaan worden op het evaluatierapport en wordt u verder geïnformeerd over de toekomst van de taken uit de regeling AS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39, nr. 6<text:tab/><text:page-number text:select-page="current"/></text:p>
      </style:footer>
    </style:master-page>
    <style:master-page xmlns:sdu-fn="http://schema.sdu.nl/2011/07/functions" style:name="Landscape" style:page-layout-name="landscape-margin-text">
      <style:footer>
        <text:p text:style-name="footer">Tweede Kamer, vergaderjaar 2017-2018, 32 2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gezondheid; Brief regering; Rapportage evaluatie Regeling Aanvullende Seksuele Gezondheidszorg (ASG)</dc:title>
    <meta:user-defined meta:name="OVERHEIDop.ParlID/DC.identifier">kst-32239-6</meta:user-defined>
    <meta:user-defined meta:name="OVERHEIDop.ondernummer">6</meta:user-defined>
    <meta:user-defined meta:name="DCTERMS.W3CDTF/DCTERMS.available">2018-05-02</meta:user-defined>
    <meta:user-defined meta:name="OVERHEIDop.KamerstukTypen/DC.type">Brief</meta:user-defined>
    <meta:user-defined meta:name="OVERHEIDop.dossiernummer">32239</meta:user-defined>
    <meta:user-defined meta:name="OVERHEIDop.adviesRvS"/>
    <meta:user-defined meta:name="OVERHEIDop.documenttitel">Rapportage evaluatie Regeling Aanvullende Seksuele Gezondheidszorg (ASG)</meta:user-defined>
    <meta:user-defined meta:name="OVERHEIDop.Parlementair/DC.type">Kamerstuk</meta:user-defined>
    <meta:user-defined meta:name="OVERHEIDop.indiener">P. Blokhuis</meta:user-defined>
    <meta:user-defined meta:name="OVERHEIDop.vergaderjaar">2017-2018</meta:user-defined>
    <meta:user-defined meta:name="OVERHEIDop.dossiertitel">Seksuele 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gezondheid; Brief regering; Rapportage evaluatie Regeling Aanvullende Seksuele Gezondheidszorg (ASG)</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