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3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39<text:tab/>Seksuele gezondheid</text:h>
      <text:h text:style-name="ifm_p_font.bold_size.9.06pt_mt.18.8mm_indent.-58.5mm_ifm" text:outline-level="1">Nr. 1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dec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4 februari 2024.</text:p><text:p text:style-name="ifm_p_size.6.93pt_mt.3.76mm_ifm">De voordracht voor de vast te stellen ministeriële regeling kan niet eerder worden gedaan dan op 5 februari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1 december 2023</text:p>
      <text:p text:style-name="ifm_p_mt.3.76mm_ifm">Met deze brief informeer ik uw Kamer over mijn voornemen tot het publiceren van de Regeling specifieke uitkering aanvullende seksuele gezondheidszorg (hierna: de Regeling). De beoogde Regeling heeft als doel een specifieke uitkering te verstrekken om laagdrempelige soa-zorg aan hoog-risicogroepen, seksualiteitshulpverlening aan jongeren en PrEP-zorg aan hoog-risicogroepen te bieden. De Regeling is aanvullend op de curatieve zorg door de huisarts en aanvullend op de collectieve preventie door gemeenten. Aangezien seksualiteitshulpverlening onder de portefeuille van de Staatssecretaris van Volksgezondheid, Welzijn en Sport valt, verstuur ik deze brief mede namens hem.</text:p>
      <text:p text:style-name="ifm_p_mt.3.76mm_ifm">Ik stuur deze brief in het kader van de wettelijk voorgeschreven voorhangprocedure (artikel 4.10, zesde lid, van de Comptabiliteitswet 2016) en bied uw Kamer de mogelijkheid zich uit te spreken over mijn voornemen voordat ik deze subsidieregeling zal vaststellen en ter publicatie aan de Staatscourant zal zenden.</text:p>
      <text:p text:style-name="ifm_p_mt.3.76mm_ifm">Ik onderteken de Regeling niet eerder dan 54 dagen nadat mijn voornemen aan uw Kamer is voorgelegd. De periode van 30 dagen ingevolge de wettelijk voorgeschreven voorhangprocedure is verlengd in verband met het kerstreces.</text:p>
      <text:p text:style-name="ifm_p_mt.3.76mm_ifm">Een conceptversie van de Regeling is als bijlage toegevoeg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39, nr. 15<text:tab/><text:page-number text:select-page="current"/></text:p>
      </style:footer>
    </style:master-page>
    <style:master-page xmlns:sdu-fn="http://schema.sdu.nl/2011/07/functions" style:name="Landscape" style:page-layout-name="landscape-margin-text">
      <style:footer>
        <text:p text:style-name="footer">Tweede Kamer, vergaderjaar 2023-2024, 32 23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Ontwerpbesluit Regeling specifieke uitkering aanvullende seksuele gezondheidszorg</dc:title>
    <meta:user-defined meta:name="OVERHEIDop.ParlID/DC.identifier">kst-32239-15</meta:user-defined>
    <meta:user-defined meta:name="OVERHEIDop.ondernummer">15</meta:user-defined>
    <meta:user-defined meta:name="DCTERMS.W3CDTF/DCTERMS.available">2023-12-12</meta:user-defined>
    <meta:user-defined meta:name="OVERHEIDop.KamerstukTypen/DC.type">Brief</meta:user-defined>
    <meta:user-defined meta:name="OVERHEIDop.dossiernummer">32239</meta:user-defined>
    <meta:user-defined meta:name="OVERHEIDop.configuratie">https://repository.officiele-overheidspublicaties.nl/MasterConfiguraties/MC-OEP-Kamerstuk-Web/1.3/xml/MC-OEP-Kamerstuk-Web.xml</meta:user-defined>
    <meta:user-defined meta:name="OVERHEIDop.documenttitel">Ontwerpbesluit Regeling specifieke uitkering aanvullende seksuele gezondheidszorg</meta:user-defined>
    <meta:user-defined meta:name="OVERHEIDop.indiener">E.J. Kuipers</meta:user-defined>
    <meta:user-defined meta:name="OVERHEIDop.dossiertitel">Seksuel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Seksuele gezondheid; Brief regering; Ontwerpbesluit Regeling specifieke uitkering aanvullende seksuel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