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38
               </text:p>
          </table:table-cell>
          <table:table-cell office:value-type="string" table:number-columns-spanned="2" table:style-name="parlementair.kopcel3">
            <text:p text:style-name="headtable.dossiertitel"> Wijziging van de Meststoffenwet in verband met de hoogte van bestuurlijke boetes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</text:p>
          </table:table-cell>
          <table:table-cell office:value-type="string" table:number-columns-spanned="2" table:style-name="parlementair.kopcel_last">
            <text:p text:style-name="headtable.stuktitel"> EINDVERSLAG VAN DE VASTE COMMISSIE VOOR LANDBOUW, NATUUR EN VOEDSELKWALITEIT<text:note text:id="n1" text:note-class="footnote"><text:note-citation text:label="1">1</text:note-citation><text:note-body><text:p>Samenstelling:</text:p><text:p>Schuurman (CU) voorzitter, Holdijk (SGP), Swenker (VVD), Terpstra (CDA), Slagter-Roukema (SP), Westerveld (PvdA), Sylvester
                  (PvdA), Putters (PvdA), Doek (CDA), Eigeman (PvdA), Engels (D66), Slager (SP), Benedictus (CDA), Peters (SP), De Boer (CU),
                  Willems (CDA) vicevoorzitter, Schaap (VVD), Huijbregts-Schiedon (VVD), Laurier (GL), Hermans (VVD), Smaling (SP), Koffeman
                  (PvdD), Böhler (GL), Yildirim (Fractie-Yildirim) en Tiesinga (CDA).
                  
               </text:p></text:note-body></text:note></text:p>
          </table:table-cell>
          <table:covered-table-cell/>
        </table:table-row>
      </table:table>
      <text:p text:style-name="kamerstukdatum">Vastgesteld 11 mei 2010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chuurman </text:p>
      <text:p text:style-name="ondertekening">De griffier van de commissie,</text:p>
      <text:p text:style-name="ondertekening.end">Warmolt de Boer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32 238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