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6
               </text:p>
          </table:table-cell>
          <table:table-cell office:value-type="string" table:number-columns-spanned="2" table:style-name="parlementair.kopcel3">
            <text:p text:style-name="headtable.dossiertitel"> Regeling van de toewijzing van een extra zetel voor Nederland in het Europees Parlemen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d27e116" text:note-class="footnote"><text:note-citation text:label="1">1</text:note-citation><text:note-body><text:p>Samenstelling:</text:p><text:p>Holdijk (SGP), Meindertsma (PvdA), Bemelmans-Videc (CDA), Dölle (CDA), Ten Hoeve (OSF), Kox (SP), Van Bijsterveld (CDA), Westerveld
                  (PvdA), Putters (PvdA) vicevoorzitter,  Engels (D66), Laurier (GL), Hendrikx (CDA), Van Kappen (VVD), De Boer (CU), Quik-Schuijt
                  (SP), K.G. de Vries (PvdA), Schaap (VVD), Hermans (VVD) voorzitter,  Ten Horn (SP), De Vries-Leggedoor (CDA), Koffeman (PvdD),
                  Böhler (GroenLinks), Lagerwerf-Vergunst (CU), Eigeman (PvdA), Duthler (VVD), Vliegenthart (SP) en Yildirim (Fractie-Yildirim).
               </text:p></text:note-body></text:note>
               
            </text:p>
          </table:table-cell>
          <table:covered-table-cell/>
        </table:table-row>
      </table:table>
      <text:p text:style-name="kamerstukdatum">Vastgesteld 27 april 2010
               
            </text:p>
      <text:p text:style-name="algemeen">Het voorbereidend onderzoek geeft de commissie aanleiding tot het maken van de volgende opmerkingen en het stellen van de
                  volgende vragen.
               </text:p>
      <text:p text:style-name="alineagroep">Het lid van de fractie van de <text:span text:style-name="vet">Partij voor de Dieren</text:span> (<text:span text:style-name="vet">PvdD</text:span>) legt de regering ten aanzien van de aanwijzing van extra leden van het Europees Parlement de vraag voor of de regering kan
                     bevestigen dat veel leden van de commissie voor Constitutionele Zaken (AFCO) van het Europees Parlement ervan uitgaan dat
                     met name Frankrijk, dat twee extra leden van het Europees Parlement mag leveren, voor grote vertraging voor de definitieve
                     samenstelling van het Europees Parlement zal zorgen omdat in Frankrijk nog tot op heden geen duidelijkheid bestaat over hoe
                     deze leden van het Europees Parlement worden aangewezen. In dit verband ziet het lid van de PvdD-fractie ook graag een bevestiging
                     van de regering tegemoet van de constatering dat Frankrijk bij de verkiezingen van het Europees Parlement in 2009 heeft verzuimd
                     de twee extra zetels in het Europees Parlement bij deze verkiezing te betrekken en dat dit naar verwachting ook tot na het
                     Spaanse EU-voorzitterschap het geval is. Deelt de regering, indien zij bovenstaande analyse van het lid van de PvdD-fractie
                     deelt, de verwachting van dit lid dat de voorziene datum van 1 december 2010 voor inwerkingtreding van de tijdelijke toevoeging
                     van 18 leden van het Europees Parlement naar alle waarschijnlijkheid niet zal worden gehaald?
                  </text:p>
      <text:p text:style-name="alineagroep.end">Ten aanzien van de bepaling van de procedure voor de toewijzing van de 26<text:span text:style-name="superscript">e</text:span> Nederlandse zetel, legt het lid van de PvdD-fractie de regering de vraag voor waarom de regering niet meer tijd heeft genomen
                     respectievelijk zorgvuldigheid heeft betracht in de bepaling van deze procedure, in het bijzonder in relatie tot ter zake
                     gedane uitspraken van de Kiesraad. Zo vraagt het lid van de PvdD-fractie of de regering kan bevestigen dat de voorzitter van
                     de Kiesraad op 11 juni 2009 heeft gesteld dat er op dat moment nog geen politiek besluit ten aanzien van de toewijzing van
                     de 26<text:span text:style-name="superscript">e</text:span> Nederlandse zetel was genomen, daarmee implicerend dat het politieke besluit op dat moment nog genomen moest worden en niet
                     automatisch zou hoeven voortvloeien uit het eerdere voornemen van de regering in de keuze van de toewijzingsprocedure. Voorts
                     legt het lid van de PvdD-fractie de regering de vraag voor of zij kan bevestigen dat de regering in haar aan de Kamer gerichte
                     brief van 6 april 2009 (Kamerstukken II 2008/09, 31 700 VII, nr. 76) niet het integrale advies van de Kiesraad heeft weergegeven, terwijl de brief wel de suggestie wekt dat de regering het
                     advies van de Kiesraad integraal gevolgd zou hebben. Kan de regering aangeven waarom de regering de door de Kiesraad voorgestelde
                     verfijning om te komen tot maximale vertegenwoordiging van de wens van de kiezer, niet heeft genoemd in de aan de Tweede Kamer
                     gerichte brief van 6 april 2009? En kan de regering aangeven waarom er voor de Kamer, niet op de hoogte gesteld van de verfijning
                     die door de Kiesraad gesuggereerd is, geen ruimte zou bestaan om tot een andere procedurele afweging te kunnen komen nadat
                     genoemde verfijning wel bekend werd, gelet op het feit dat ook in Frankrijk de procedure nog geheel moet worden vastgesteld
                     bij gebrek aan een sluitende procedurele invulling voorafgaand aan de verkiezingen?
                  </text:p>
      <text:p text:style-name="algemeen">Het lid van de PvdD-fractie stelt zich op het standpunt dat het gevaar dat de Kiesraad signaleerde, namelijk dat een partij
                  op 9 juni 2009 niet de Kiesdeler bij 25 zetels, maar wel bij 26 zetels zou kunnen halen en daardoor buiten de boot zou vallen
                  hoewel eigenlijk voldoende stemmen gehaald zouden zijn voor een zetel, leidt tot het suboptimaal tot uitdrukking brengen van
                  de wens van de kiezer en afbreuk doet aan het principe van evenredige vertegenwoordiging. Het lid van de PvdD-fractie verzoekt
                  de regering gemotiveerd aan te geven in hoeverre de regering deze visie deelt. In aansluiting hierop legt het lid van de PvdD-fractie
                  de regering de vraag voor of de regering de constatering deelt dat de regering pas na de verkiezingen heeft duidelijk gemaakt
                  dat zij de verfijning van de Kiesraad (75% van de kiesdeler is toereikend) niet heeft overgenomen, en dat daarmee de facto
                  de grote partijen bevoordeeld zijn (door meer kans te maken op toekenning van de 26<text:span text:style-name="superscript">e</text:span> zetel) en kleine partijen benadeeld, zonder dat de Kamer zich daar expliciet over uit heeft kunnen spreken. Kan de regering
                  in dit verband bevestigen dat de Kiesraad als reden voor zijn advies tot verfijning heeft aangegeven dat er sprake is van
                  een unieke situatie, nu vanuit Nederland eigenlijk voor 26 zetels geopteerd wordt, op een moment dat de 26<text:span text:style-name="superscript">e</text:span> zetel nog niet verzilverd kon worden en dat het daarom van groot belang is dat partijen niet buiten de boot zouden vallen,
                  als er niet wordt gekeken naar de hoeveelheid reststemmen die zijn overgebleven?
               </text:p>
      <text:p text:style-name="algemeen">Tot slot legt het lid van de PvdD-fractie de regering de vraag voor of de regering kennis heeft genomen van de in augustus
                  2009 geventileerde opvatting van prof. D.J. Elzinga (zie bijlage) dat staatsrechtelijk «... niet zorgvuldig is gehandeld»
                  bij de toewijzing van de 26<text:span text:style-name="superscript">e</text:span> zetel en dat «... moet worden geconcludeerd dat de beide brieven van de staatssecretaris niet op alle punten de gewenste
                  duidelijkheid hebben geschapen. Opmerkelijk is dat de staatssecretaris in de brief van 6 april niet in gaat op het belangrijkste
                  inhoudelijk voorstel van de Kiesraad.» Het lid van de PvdD-fractie verneemt graag de beoordeling van de regering van deze
                  opvatting.
               </text:p>
      <text:p text:style-name="ondertekening">De voorzitter van de vaste commissie voor Binnenlandse Zaken en de Hoge Colleges van Staat/Algemene Zaken</text:p>
      <text:p text:style-name="ondertekening.end">Hermans </text:p>
      <text:p text:style-name="ondertekening">De griffier a.i. van de vaste commissie voor Binnenlandse Zaken en de Hoge Colleges van Staat/Algemene Zaken</text:p>
      <text:p text:style-name="ondertekening.end">Peter van Oort </text:p>
      <text:h text:outline-level="2" text:style-name="bijlage_kop">Bijlage
               </text:h>
      <text:p text:style-name="algemeen">D.J. Elzinga, <text:span text:style-name="cur">Toedeling 26e zetel Europees Parlement is nog onbeslist</text:span> (augustus 2009)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26,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