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3300*"/>
    </style:style>
    <style:style style:family="table-column" style:name="table.1.col3">
      <style:table-column-properties style:rel-column-width="33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67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26
               </text:p>
          </table:table-cell>
          <table:table-cell office:value-type="string" table:number-columns-spanned="2" table:style-name="parlementair.kopcel3">
            <text:p text:style-name="headtable.dossiertitel"> Regeling van de toewijzing van een extra zetel voor Nederland in het Europees Parlement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able:table-cell>
          <table:covered-table-cell/>
        </table:table-row>
      </table:table>
      <text:p text:style-name="kamerstukdatum">
               6 april 2010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Europese Raad heeft bepaald dat aan Nederland tijdens de huidige zittingsperiode
                     van het Europees Parlement een extra zetel in het Europees Parlement wordt toegewezen en dat voor deze toewijzing een eenmalige
                     wettelijke voorziening noodzakelijk is;
                  </text:p>
      <text:p text:style-name="afkondiging">Zo is het, dat Wij, de Raad van State gehoord, en met gemeen overleg der Staten-Generaal, hebben goedgevonden en verstaan,
                     gelijk Wij goedvinden en verstaan bij deze:
                  </text:p>
      <text:h text:outline-level="2" text:style-name="artikel_kop">Artikel 1
                     </text:h>
      <text:list text:style-name="list-style-1">
        <text:list-item text:start-value="1">
          <text:p text:style-name="list.start"> Het centraal stembureau voor de verkiezing van de leden van het Europees Parlement stelt in aanvulling op de vaststelling
                              van de uitslag van de verkiezing van de leden van het Europees Parlement op 4 juni 2009 vast aan welke lijst de extra zetel
                              voor Nederland in het Europees Parlement toevalt. Deze vaststelling omvat mede de benoemdverklaring van een kandidaat op deze
                              zetel. De artikelen P 20, P 22, eerste en tweede lid, P 23 en P 24 van de Kieswet zijn van overeenkomstige toepassing, met
                              dien verstande dat de openbare zitting van het centraal stembureau binnen twee weken na de inwerkingtreding van deze wet plaatsvindt.
                           </text:p>
        </text:list-item>
        <text:list-item text:start-value="2">
          <text:p text:style-name="list.cont"> De extra zetel valt toe aan de lijst die, na toewijzing van de laatst toegewezen restzetel bij de vaststelling van de uitslag
                              van de verkiezing van de leden van het Europees Parlement op 4 juni 2009, bij voortgezette toepassing van de artikelen P 7,
                              P 10 tot en met P 19a en Y 23a van de Kieswet als eerste in aanmerking komt voor de toewijzing van een restzetel, uitgaande
                              van de kiesdeler die op basis van de uitslag van de verkiezing van de leden van het Europees Parlement op 4 juni 2009 is vastgesteld.
                           </text:p>
        </text:list-item>
        <text:list-item text:start-value="3">
          <text:p text:style-name="list.cont"> Tot lid van het Europees Parlement wordt benoemd verklaard de daarvoor in aanmerking komende kandidaat die in de volgorde,
                              bedoeld in artikel P 19 van de Kieswet, het hoogst is geplaatst op de lijst, bedoeld in het tweede lid. Artikel W 2 van de
                              Kieswet is van overeenkomstige toepassing, met dien verstande dat alleen die verklaringen als bedoeld in artikel W 2, eerste
                              lid, onder f, van de Kieswet in aanmerking worden genomen, die door de voorzitter van het centraal stembureau zijn ontvangen
                              voor of binnen een week na de inwerkingtreding van deze wet.
                           </text:p>
        </text:list-item>
        <text:list-item text:start-value="4">
          <text:p text:style-name="list.cont"> Voor de vaststelling, bedoeld in het eerste lid, wordt het model gebruikt dat in de bijlage bij deze wet is opgenomen.
                           </text:p>
        </text:list-item>
        <text:list-item text:start-value="5">
          <text:p text:style-name="list.end"> Artikel 8:4, onderdeel g, van de Algemene wet bestuursrecht is mede van toepassing op de vaststelling, bedoeld in het eerste
                              lid.
                           </text:p>
        </text:list-item>
      </text:list>
      <text:h text:outline-level="2" text:style-name="artikel_kop">Artikel 2
                     </text:h>
      <text:p text:style-name="artikel">De artikelen Y 25 en Y 26 van de Kieswet zijn van toepassing, met dien verstande dat:</text:p>
      <text:list text:style-name="list-style-2">
        <text:list-item text:start-value="1">
          <text:p text:style-name="list.start">de benoeming, bedoeld in artikel 1, bij de toepassing van de artikelen V 1 en V 3 tot en met V 10 van de Kieswet wordt aangemerkt
                              als een benoeming in een opengevallen plaats als bedoeld in artikel W 1 van de Kieswet; en
                           </text:p>
        </text:list-item>
        <text:list-item text:start-value="2">
          <text:p text:style-name="list.end">bij het onderzoek van de geloofsbrieven, bedoeld in artikel V 4 van de Kieswet, de vaststelling, bedoeld in artikel 1, eerste
                              lid, kan worden betrokken.
                           </text:p>
        </text:list-item>
      </text:list>
      <text:h text:outline-level="2" text:style-name="artikel_kop">Artikel 3
                     </text:h>
      <text:p text:style-name="artikel">In afwijking van artikel Y 5 van de Kieswet vangt het lidmaatschap van het op grond van artikel 1 benoemde lid van het Europees
                        Parlement aan met ingang van een bij koninklijk besluit te bepalen datum en eindigt het lidmaatschap op het tijdstip waarop
                        de zittingsperiode eindigt van de leden van het Europees Parlement die op 4 juni 2009 zijn gekozen.
                     </text:p>
      <text:h text:outline-level="2" text:style-name="artikel_kop">Artikel 4
                     </text:h>
      <text:list text:style-name="list-style-3">
        <text:list-item text:start-value="1">
          <text:p text:style-name="list.start"> De voorzitter van het centraal stembureau voor de verkiezing van de leden van het Europees Parlement wijst de kandidaat die
                              op grond van artikel 1 in aanmerking komt voor benoeming tot lid van het Europees Parlement aan als waarnemer in de zin van
                              artikel 11, vierde lid, van het Reglement van het Europees Parlement. Artikel 8:4, onderdeel g, van de Algemene wet bestuursrecht
                              is mede van toepassing op deze aanwijzing.
                           </text:p>
        </text:list-item>
        <text:list-item text:start-value="2">
          <text:p text:style-name="list.cont"> Hoofdstuk W van de Kieswet is van overeenkomstige toepassing op de opvolging van de ingevolge het eerste lid aangewezen waarnemer.
                           </text:p>
        </text:list-item>
        <text:list-item text:start-value="3">
          <text:p text:style-name="list.end"> Bij ministeriële regeling kunnen nadere regels worden gesteld betreffende het waarnemerschap.
                           </text:p>
        </text:list-item>
      </text:list>
      <text:h text:outline-level="2" text:style-name="artikel_kop">Artikel 5
                     </text:h>
      <text:list text:style-name="list-style-4">
        <text:list-item text:start-value="1">
          <text:p text:style-name="list.start"> Deze wet treedt in werking op een bij koninklijk besluit te bepalen tijdstip, dat voor de verschillende artikelen en onderdelen
                              daarvan verschillend kan worden vastgesteld.
                           </text:p>
        </text:list-item>
        <text:list-item text:start-value="2">
          <text:p text:style-name="list.end"> Deze wet vervalt met ingang van 1 september 2014.
                           </text:p>
        </text:list-item>
      </text:list>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Binnenlandse Zaken en Koninkrijksrelaties,</text:p>
      <text:h text:outline-level="2" text:style-name="bijlage_kop">BIJLAGE
               </text:h>
      <text:p text:style-name="tussenkop">
            <text:span text:style-name="tussenkop_vet">Model voor een proces-verbaal van de zitting van het centraal stembureau voor de verkiezing van de leden van het Europees
                     Parlement tot het vaststellen aan welke lijst de extra zetel voor Nederland in het Europees Parlement toevalt en aan welke
                     kandidaat deze zetel wordt toegewezen</text:span>
         </text:p>
      <text:p text:style-name="voorstel-wet">Het centraal stembureau voor de verkiezing van de leden van het Europees Parlement heeft overeenkomstig artikel 1 van de Wet
                  houdende regeling van de toewijzing van een extra zetel voor Nederland in het Europees Parlement op ......, om ...... uur,
                  in de daarvoor aangewezen ruimte zitting gehouden.
               </text:p>
      <text:p text:style-name="voorstel-wet">Het centraal stembureau heeft op deze zitting als volgt vastgesteld en bekendgemaakt aan welke lijst de extra zetel voor Nederland
                  in het Europees Parlement toevalt en besloten aan welke kandidaat deze zetel wordt toegewezen:
               </text:p>
      <text:p text:style-name="tussenkop">
            <text:span text:style-name="tussenkop_cur">A. Overzicht van de op 11 juni 2009 aan de lijsten c.q. lijstencombinaties toegewezen volle zetels en restzetels</text:span>
         </text:p>
      <text:p text:style-name="voorstel-wet">Het centraal stembureau heeft geconstateerd dat aan de volgende lijsten c.q. lijstencombinaties op 11 juni 2009 volle zetels
                  en restzetels zijn toegewez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Lijstencombinatie, lijst
                              
                           </text:p>
            </table:table-cell>
            <table:table-cell office:value-type="string">
              <text:p text:style-name="Table_20_Heading_Left">
                              Toegewezen volle zetels
                              
                           </text:p>
            </table:table-cell>
            <table:table-cell office:value-type="string">
              <text:p text:style-name="Table_20_Heading_Left">
                              Toegewezen restzetels
                              
                           </text:p>
            </table:table-cell>
          </table:table-row>
        </table:table-header-rows>
        <table:table-row>
          <table:table-cell office:value-type="string"/>
          <table:table-cell office:value-type="string"/>
          <table:table-cell office:value-type="string"/>
        </table:table-row>
      </table:table>
      <text:p text:style-name="Table.End"/>
      <text:p text:style-name="tussenkop">
            <text:span text:style-name="tussenkop_cur">B. Overzicht van de gemiddelden per lijst c.q. lijstencombinaties na toewijzing van de laatst toegewezen restzetel bij de
                     vaststelling van de verkiezingsuitslag op 11 juni 2009</text:span>
         </text:p>
      <text:p text:style-name="voorstel-wet">Vervolgens heeft het centraal stembureau vastgesteld dat de gemiddelden per lijst c.q. lijstencombinatie na toewijzing van
                  de laatst toegewezen restzetel bij de vaststelling van de verkiezingsuitslag op 11 juni 2009 bedragen:
               </text:p>
      <text:p text:style-name="table.fix"/>
      <table:table table:name="table.2" table:style-name="table.2">
        <table:table-column table:style-name="table.2.col1"/>
        <table:table-column table:style-name="table.2.col2"/>
        <table:table-header-rows>
          <table:table-row>
            <table:table-cell office:value-type="string">
              <text:p text:style-name="Table_20_Heading_Left">
                              Lijstencombinatie, lijst
                              
                           </text:p>
            </table:table-cell>
            <table:table-cell office:value-type="string">
              <text:p text:style-name="Table_20_Heading_Left">
                              Gemiddelden per lijstcombinatie c.q. lijst
                              
                           </text:p>
            </table:table-cell>
          </table:table-row>
        </table:table-header-rows>
        <table:table-row>
          <table:table-cell office:value-type="string"/>
          <table:table-cell office:value-type="string"/>
        </table:table-row>
      </table:table>
      <text:p text:style-name="Table.End"/>
      <text:p text:style-name="tussenkop">
            <text:span text:style-name="tussenkop_cur">C. Toewijzing van de extra zetel in het Europees Parlement aan een lijst c.q. lijstencombinatie door middel van voortgezette
                     toepassing van artikel P 7 en volgende van de Kieswet</text:span>
         </text:p>
      <text:p text:style-name="voorstel-wet">De extra zetel wordt toegewezen aan de volgende lijst c.q. lijstencombinatie: .............................................</text:p>
      <text:p text:style-name="tussenkop">
            <text:span text:style-name="tussenkop_cur">D. Indien aan de orde: toewijzing van de zetel binnen een lijstencombinatie op grond van de voortgezette toepassing van artikel
                     P 11 van de Kieswet</text:span>
         </text:p>
      <text:p text:style-name="voorstel-wet">Indien de extra zetel is toegewezen aan een lijstencombinatie, wordt de zetel binnen deze lijstencombinatie toegewezen aan
                  de volgende lijst: 
               </text:p>
      <text:p text:style-name="voorstel-wet">.............................................</text:p>
      <text:p text:style-name="tussenkop">
            <text:span text:style-name="tussenkop_cur">E. Benoeming van een kandidaat op deze lijst </text:span>
         </text:p>
      <text:p text:style-name="alineagroep">Ingevolge artikel 1, derde lid, laatste volzin, van de Wet houdende regeling van de toewijzing van een extra zetel voor Nederland
                     in het Europees Parlement, wordt (worden) de volgende kandidaat (kandidaten) buiten beschouwing gelaten op grond van de daarbij
                     vermelde omstandigheden:
                  </text:p>
      <text:p text:style-name="alineagroep">.............................................</text:p>
      <text:p text:style-name="alineagroep.end">.............................................</text:p>
      <text:p text:style-name="alineagroep">Gelet op artikel 1 van de Wet houdende regeling van de toewijzing van een extra zetel voor Nederland in het Europees Parlement
                     komt voor benoeming in aanmerking ............................................., wonende te .............................................;
                  </text:p>
      <text:p text:style-name="alineagroep">Het centraal stembureau verklaart dientengevolge</text:p>
      <text:p text:style-name="alineagroep">............................................., wonende te ............................................., </text:p>
      <text:p text:style-name="alineagroep.end">benoemd tot lid van het Europees Parlement.</text:p>
      <text:p text:style-name="voorstel-wet">Door de in de zittingsruimte aanwezige kiezers zijn</text:p>
      <text:list text:style-name="list-style-5">
        <text:list-item>
          <text:p text:style-name="list.start">geen bezwaren ingebracht.
                        </text:p>
        </text:list-item>
        <text:list-item>
          <text:p text:style-name="list.end">de volgende bezwaren ingebracht:
                        </text:p>
        </text:list-item>
      </text:list>
      <text:p text:style-name="alineagroep">......</text:p>
      <text:p text:style-name="alineagroep">......</text:p>
      <text:p text:style-name="alineagroep">Deze bezwaren geven het stembureau aanleiding het volgende op te merken:</text:p>
      <text:p text:style-name="alineagroep">......</text:p>
      <text:p text:style-name="alineagroep.end">......</text:p>
      <text:p text:style-name="voorstel-wet">Plaats: ......</text:p>
      <text:p text:style-name="voorstel-wet">Datum: ......</text:p>
      <text:p text:style-name="alineagroep">......, Voorzitter</text:p>
      <text:p text:style-name="alineagroep">......</text:p>
      <text:p text:style-name="alineagroep">......</text:p>
      <text:p text:style-name="alineagroep">......  Leden</text:p>
      <text:p text:style-name="alineagroep">......</text:p>
      <text:p text:style-name="alineagroep">......</text:p>
      <text:p text:style-name="alineagroep.e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226, A<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