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5
               </text:p>
          </table:table-cell>
          <table:table-cell office:value-type="string" table:number-columns-spanned="2" table:style-name="parlementair.kopcel3">
            <text:p text:style-name="headtable.dossiertitel">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7 september 2010</text:p>
          </table:table-cell>
          <table:covered-table-cell/>
        </table:table-row>
      </table:table>
      <text:p text:style-name="kamerstukdatum">Vastgesteld 
               
            </text:p>
      <text:p text:style-name="alineagroep">De vaste commissie voor Verkeer en Waterstaat<text:note text:id="ID-77826-d27e127" text:note-class="footnote"><text:note-citation text:label="1">1</text:note-citation><text:note-body><text:p>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eft kennisgenomen van de brief van de minister van Verkeer en Waterstaat van 18 juni 2010<text:note text:id="ID-77826-d27e155" text:note-class="footnote"><text:note-citation text:label="2">2</text:note-citation><text:note-body><text:p> Kamerstukken I, 2009–2010, 32 225, letter B.
               </text:p></text:note-body></text:note> waarin hij reageert op een brief van de commissie van 26 mei 2010 met daarin vragen naar aanleiding van het wetsvoorstel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ext:p text:style-name="alineagroep">Naar aanleiding daarvan heeft zij de minister op 30 juni 2010 een brief gestuurd.</text:p>
      <text:p text:style-name="alineagroep">De minister heeft op 31 augustus 2010 gereageerd.</text:p>
      <text:p text:style-name="alineagroep.end">De commissie brengt bijgaand verslag uit van het gevoerde schriftelijk overleg. </text:p>
      <text:p text:style-name="ondertekening">De griffier van de vaste commissie voor Verkeer en Waterstaat,</text:p>
      <text:p text:style-name="ondertekening.end">Ida Petter </text:p>
      <text:p text:style-name="tussenkop"><text:span text:style-name="tussenkop_vet">BRIEF AAN DE MINISTER VAN VERKEER EN WATERSTAAT</text:span></text:p>
      <text:p text:style-name="algemeen">Den Haag, 30 juni 2010 </text:p>
      <text:p text:style-name="algemeen">De leden van de vaste commissie voor Verkeer en Waterstaat hebben kennisgenomen van uw brief van 18 juni 2010 waarin u reageert
                  op een brief van de commissie van 26 mei 2010 met daarin vragen naar aanleiding van het wetsvoorstel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ext:p text:style-name="algemeen">Met name het aspect van de verkeersveiligheid komt naar het oordeel van de leden van de commissie niet voldoende aan bod in
                  uw brief. Daarnaast beantwoordt u een enkele vraag niet en naar het schijnt een vraag onjuist. De leden van de commissie hebben
                  een schrijven ontvangen van de heer Van der Linden op 22 juni 2010, welke ter uwer informatie is bijgesloten. De heer Van
                  der Linden is docent benaderingstechniek en voertuigbeheersing aan de Academie Politie Amsterdam–Amstelland en geeft sinds
                  twee jaar les aan politiemensen en medewerkers van Stadstoezicht in het rijden en werken op de Segway. In zijn email gaat
                  hij in op de vragen zoals de commissieleden op 26 mei jongstleden aan u hebben gesteld. Met betrekking tot de vraag van de
                  commissie, waarom het – vanuit de optiek van de verkeersveiligheid – niet raadzaam zou zijn geweest berijders van de Segway
                  ook te verplichten een rijbewijs te halen en hen aldus gelijk te behandelen aan berijders van een snorfiets, wordt zeer kort
                  geantwoord dat er geen aanwijzingen zouden zijn dat het gebruik van Segways in het verkeer zonder rijbewijs leidt tot afname
                  van de verkeersveiligheid. De heer Van der Linden geeft wel argumenten die uw standpunt ondersteunen. Kunt u zich vinden in
                  de argumentatie van de heer Van der Linden ten aanzien van dit aspect? 
               </text:p>
      <text:p text:style-name="algemeen">Op de vraag van de commissie met betrekking tot de handhaving van het gebruik van Segways als invalidenvoertuig en de mogelijkheid
                  de Segway te begrenzen, wordt in uw brief een ander antwoord gegeven dan in het schrijven van de heer Van der Linden. Gezien
                  het feit dat uw brief van 18 juni jongstleden omissies bevat ten aanzien van de vragen van de commissie over verkeersveiligheid
                  en een ander beeld oproept dan de bevindingen van ervaringsdeskundigen, zoals de heer Van der Linden, wil de commissie graag
                  op korte termijn antwoord van u ontvangen op de volgende vragen. Kunt u de leden van de commissie uitsluitsel geven over de
                  juistheid van het beeld dat door de heer Van der Linden wordt geschetst ten aanzien van de verkeersveiligheid? Kunt u aangeven
                  in hoeverre en waarom de reactie van de heer Van der Linden afwijkt van uw eigen beantwoording? 
               </text:p>
      <text:p text:style-name="algemeen">Tot slot zouden de leden van de commissie graag nog hun vraag beantwoord willen zien, wat de EU-typegoedkeuring meer behelst
                  dan de technische eisen zoals geformuleerd in het beoogde verkeersveiligheidsonderzoek. 
               </text:p>
      <text:p text:style-name="algemeen">De leden van de commissie geven tot slot aan dat zij onder voorbehoud van beantwoording van onderhavige brief op uiterlijk
                  2 juli 2010, de Eerste Kamer zal voorstellen het wetsvoorstel af te doen als hamerstuk voor het zomerreces. De leden van de
                  vaste commissie voor Verkeer en Waterstaat zien uw spoedige beantwoording met belangstelling tegemoet. 
               </text:p>
      <text:p text:style-name="ondertekening">De voorzitter van de vaste commissie voor Verkeer en Waterstaat,</text:p>
      <text:p text:style-name="ondertekening.end">Mr. B. Staal </text:p>
      <text:p text:style-name="tussenkop"><text:span text:style-name="tussenkop_vet">BRIEF VAN DE MINISTER VAN VERKEER EN WATERSTAAT</text:span></text:p>
      <text:p text:style-name="algemeen">Aan de Voorzitter van de Eerste Kamer der Staten-Generaal  </text:p>
      <text:p text:style-name="algemeen">Den Haag, 31 augustus 2010 </text:p>
      <text:p text:style-name="alineagroep">Met belangstelling heb ik kennis genomen van de brief van de vaste commissie voor Verkeer en Waterstaat van 30 juni 2010 met
                     betrekking tot het wetsvoorstel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Ook heb ik met belangstelling
                     kennis genomen van het bericht van de heer Van der Linden<text:note text:id="ID-77826-d27e282" text:note-class="footnote"><text:note-citation text:label="3">3</text:note-citation><text:note-body><text:p>Ter inzage gelegd op de afdeling Inhoudelijke ondersteuning onder griffie nr. 146384.02.</text:p></text:note-body></text:note> dat de vaste commissie bij haar brief heeft gevoegd. 
                  </text:p>
      <text:p text:style-name="alineagroep.end">Hieronder ga ik in op de in de brief gestelde vragen.</text:p>
      <text:p text:style-name="alineagroep">De leden van de commissie vragen zich af of ik mij kan vinden in de argumentatie van de heer Van der Linden ten aanzien van
                     de gevolgen van het gebruik van Segways in het verkeer voor de verkeersveiligheid en of ik uitsluitsel kan geven over de juistheid
                     van het hierover door de heer Van der Linden geschetste beeld. Ik kan mij vinden in de argumentatie van de heer Van der Linden
                     ten aanzien van de gevolgen van het gebruik van Segways in het verkeer voor de verkeersveiligheid. Allereerst onderschrijf
                     ik het nut voor bestuurders van Segways om een goede noodstop aan te leren. Verder komen de bevindingen van de heer Van der
                     Linden in grote mate overeen met het advies van de Stichting Wetenschappelijk Onderzoek Verkeersveiligheid (SWOV) ten aanzien
                     van de gevolgen van de toelating van Segways tot het verkeer.<text:note text:id="ID-77826-d27e302" text:note-class="footnote"><text:note-citation text:label="4">4</text:note-citation><text:note-body><text:p>
                  <text:span text:style-name="cur">Verkeersveiligheidsconsequenties van toelating van de Segway tot de openbare weg</text:span>. Advies aan het Ministerie van Verkeer en Waterstaat (SWOV R-2007–6), Leidschendam: SWOV 2007.
               </text:p></text:note-body></text:note> Zo geeft de heer Van der Linden onder meer aan dat de verkeersveiligheid van Segways het beste te vergelijken is met de verkeersveiligheid
                     van fietsen. Deze bevinding sluit aan op het advies van de SWOV, waaruit volgt dat de risico’s van Segways die op fietspaden
                     en rijbanen worden gebruikt, te vergelijken zijn met die van fietsen.<text:note text:id="ID-77826-d27e315" text:note-class="footnote"><text:note-citation text:label="5">5</text:note-citation><text:note-body><text:p>
                  <text:span text:style-name="cur">Verkeersveiligheidsconsequenties van toelating van de Segway tot de openbare weg</text:span>. Advies aan het Ministerie van Verkeer en Waterstaat, (SWOV R-2007–6), Leidschendam: SWOV 2007, p. 3.
               </text:p></text:note-body></text:note>
                     
                  </text:p>
      <text:p text:style-name="alineagroep">Verder stelt de heer Van der Linden dat de remweg van een Segway iets korter is dan de remweg van een fiets. Uit de praktijkproef
                     van de SWOV volgde ook een kortere remweg voor Segways dan voor fietsen, maar dit verschil was volgens de SWOV niet significant.<text:note text:id="ID-77826-d27e332" text:note-class="footnote"><text:note-citation text:label="6">6</text:note-citation><text:note-body><text:p>
                  <text:span text:style-name="cur">Verkeersveiligheidsconsequenties van toelating van de Segway tot de openbare weg</text:span>. Advies aan het Ministerie van Verkeer en Waterstaat, (SWOV R-2007–6), Leidschendam: 
               </text:p><text:p>SWOV 2007, p. 28 en 29.</text:p></text:note-body></text:note>
                     
                  </text:p>
      <text:p text:style-name="alineagroep">Een klein verschil tussen de bevinding van de SWOV en die van de heer Van der Linden betreft de wendbaarheid van Segways.
                     De heer Van der Linden is van mening dat de wendbaarheid van een Segway veel groter is dan die van een fiets. Uit het onderzoek
                     door de SWOV blijkt echter dat er nagenoeg geen verschillen zijn tussen enerzijds de Segway en anderzijds de fiets in het
                     uitvoeren van speciale manoeuvres en het reageren op onverwachte gebeurtenissen.<text:note text:id="ID-77826-d27e352" text:note-class="footnote"><text:note-citation text:label="7">7</text:note-citation><text:note-body><text:p>
                  <text:span text:style-name="cur">Verkeersveiligheidsconsequenties van toelating van de Segway tot de openbare weg</text:span>. Advies aan het Ministerie van Verkeer en Waterstaat,  SWOV R-2007–6), Leidschendam: 
               </text:p><text:p>SWOV 2007, p. 25, 26 en 29.</text:p></text:note-body></text:note>
                     
                  </text:p>
      <text:p text:style-name="alineagroep.end">In mijn ogen bevestigt de ervaring van de heer Van der Linden de wetenschappelijke bevindingen van de SWOV. Het door de heer
                     Van der Linden geschetste beeld ten aanzien van de verkeersveiligheid bevat in mijn ogen dan ook geen onjuistheden. 
                  </text:p>
      <text:p text:style-name="alineagroep">Ook vragen de leden van de vaste commissie in hoeverre en waarom ik u een ander antwoord heb gegeven dan de heer Van der Linden
                     over de begrenzing van de maximumsnelheid van Segways en de handhaving. De heer Van der Linden geeft terecht aan dat het technisch
                     mogelijk is om de snelheid van de huidige typen Segways te begrenzen. Deze functionaliteit staat echter los van het wetsvoorstel.
                  </text:p>
      <text:p text:style-name="alineagroep.end">Ik heb aangegeven dat ik voornemens ben om in het RVV 1990 te regelen dat de maximumsnelheid voor bromfietsen als bedoeld
                     in artikel 1, eerste lid, onderdeel e, subonderdeel d, van de wet op het trottoir of voetpad 6 km/u is. Ik ben niet van plan
                     te eisen dat de snelheid van deze bromfietsen, zoals Segways, bij gebruik op het trottoir of het voetpad begrensd moet zijn,
                     omdat de toegevoegde waarde hiervan voor de verkeersveiligheid minimaal zou zijn. Uit het wetsvoorstel volgt dat de door de
                     constructie bepaalde maximumsnelheid van de bijzondere bromfietsen uit de nieuwe subcategorie, zoals Segways, niet hoger mag
                     zijn dan 25 km/uur. Deze door de constructie bepaalde maximumsnelheid komt overeen met die van de voertuigen uit de reeds
                     bestaande subcategorie snorfietsen. De bevinding van de heer van der Linden dat de huidige typen Segways een lagere door de
                     constructie bepaalde maximumsnelheid hebben, kan ik niet beoordelen, maar is niet in strijd met het voorstel. 
                  </text:p>
      <text:p text:style-name="algemeen">Tot slot willen de leden van de commissie graag nog hun vraag beantwoord zien wat de EU-typegoedkeuring meer behelst dan de
                  technische eisen zoals geformuleerd in het beoogde verkeersveiligheidsonderzoek. 
               </text:p>
      <text:p text:style-name="alineagroep">Ik ben voornemens om nadere eisen te stellen ten aanzien van de aanwijzing door de Minister van Verkeer en Waterstaat van
                     eventuele nieuwe typen of individuele bromfietsen waarvoor geen EU-typegoedkeuring is vereist. Het voornemen is om in een ministeriële regeling te bepalen dat de Minister van Verkeer en Waterstaat
                     de gevolgen voor de verkeersveiligheid van de toelating tot het verkeer zal onderzoeken en dat de RDW bepaalde technische
                     veiligheidsaspecten zal testen.
                  </text:p>
      <text:p text:style-name="alineagroep">Deze onderzoeken komen overeen met de onderzoeken die verricht zijn naar zowel de gevolgen voor de verkeersveiligheid van
                     het gebruik van Segways in het verkeer, als naar de technische veiligheid van Segways. In 2007 heb ik de SWOV opdracht gegeven
                     om een onderzoek te verrichten naar de gevolgen voor de verkeersveiligheid van de toelating van Segways tot het verkeer. De
                     SWOV gaf in haar advies aan dat de toelating van Segways onder bepaalde voorwaarden naar verwachting niet leidt tot een verhoogde
                     onveiligheid. De RDW heeft vervolgens bepaald aan welke technische eisen de Segways die in het verkeer worden gebruikt, moeten
                     voldoen.<text:note text:id="ID-77826-d27e393" text:note-class="footnote"><text:note-citation text:label="8">8</text:note-citation><text:note-body><text:p> Zie hoofdstuk 5, afdeling 6, paragraaf 13, van de Regeling voertuigen.</text:p></text:note-body></text:note>
                     
                  </text:p>
      <text:p text:style-name="alineagroep.end">De EU-typegoedkeuringseisen zijn technische eisen ten aanzien van motorvoertuigen. Het is niet mogelijk in detail aan te geven
                     in hoeverre de technische EU-typegoedkeuringseisen verschillen van de technische veiligheidsaspecten waaraan de RDW bromfietsen
                     waarvoor een EU-typegoedkeuring niet vereist is, zal toetsen. Ik ben niet voornemens een gelimiteerde lijst van voertuigaspecten
                     waaraan getoetst zal worden, op te stellen. Het heeft mijn voorkeur om de mogelijkheid open te houden dat bromfietsen waarin
                     onvoorziene innovaties zullen zijn verwerkt, kunnen worden toegelaten tot het verkeer als voertuigen uit de nieuwe subcategorie
                     bromfietsen.
                  </text:p>
      <text:p text:style-name="algemeen">Ik hoop hiermee de gerezen onduidelijkheden verhelderd te hebben.</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22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