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5
               </text:p>
          </table:table-cell>
          <table:table-cell office:value-type="string" table:number-columns-spanned="2" table:style-name="parlementair.kopcel3">
            <text:p text:style-name="headtable.dossiertitel">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2 juni 2010
               
            </text:p>
      <text:p text:style-name="alineagroep">De leden van de vaste commissie voor Verkeer en Waterstaat<text:note text:id="ID-d27e140" text:note-class="footnote"><text:note-citation text:label="1">1</text:note-citation><text:note-body><text:p>Samenstelling:</text:p><text:p>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Tiesinga (CDA).
               </text:p></text:note-body></text:note> hebben met belangstelling kennis genomen van het wetsvoorstel betreffende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32 225). 
                  </text:p>
      <text:p text:style-name="alineagroep.end">Zij hebben naar aanleiding van het wetsvoorstel een aantal vragen die zijn opgenomen in de brief aan de minister van Verkeer
                     en Waterstaat van 26 mei 2010.
                  </text:p>
      <text:p text:style-name="algemeen">De minister heeft op 18 juni 2010 gereageerd.</text:p>
      <text:p text:style-name="algemeen">De commissie brengt bijgaand verslag uit van het gevoerde schriftelijk overleg.</text:p>
      <text:p text:style-name="ondertekening">De griffier van de vaste commissie voor Verkeer en Waterstaat</text:p>
      <text:p text:style-name="ondertekening.end">Ida Petter </text:p>
      <text:p text:style-name="tussenkop"><text:span text:style-name="tussenkop_vet">BRIEF AAN DE MINISTER VAN VERKEER EN WATERSTAAT</text:span></text:p>
      <text:p text:style-name="algemeen">Den Haag, 26 mei 2010 </text:p>
      <text:p text:style-name="algemeen">De leden van de vaste commissie voor Verkeer en Waterstaat hebben met belangstelling kennis genomen van het wetsvoorstel betreffende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32 225). Deze leden achten het, met andere partijen, van belang, dat innovatieve voertuigen niet te lang geweerd worden van de Nederlandse
                  openbare weg, mits de verkeersveiligheid van alle gebruikers van diezelfde weg daaraan niet in de weg staat. De leden van
                  de commissie hebben naar aanleiding van het wetsvoorstel een aantal vragen. 
               </text:p>
      <text:p text:style-name="algemeen">De leden van de commissie vragen zich af, of het juist is dat de Importeur van de Segway tot op de dag van vandaag geen aanvraag
                  voor typegoedkeuring bij de Rijksdienst voor het Wegver keer (RDW) heeft ingediend. Zo nee, wat is daarvoor dan de motivering?
                  Wat behelst de typegoedkeuring RDW meer dan het nieuwe verkeersveiligheidsonderzoek, dat conform dit wetsvoorstel door de
                  RDW zal worden gedaan? 
               </text:p>
      <text:p text:style-name="algemeen">Bent u voornemens om de Segway en mogelijk andere innovatieve bromfietsachtigen na deze afwijkende toelating op de openbare
                  weg, alsnog onder te brengen in de categorie bromfietsen en te verplichten tot het voeren van een kenteken indien het betreffende
                  voertuig een groot succes blijkt en er grote aantallen van het vernieuwende voertuig op de Nederlandse openbare weg verschijnen?
                  Deze leden vragen hiernaar omdat er toch ook nadelen zijn op te noemen van het niet kentekenplichtig zijn. Te noemen zijn
                  opsporing van gestolen voertuigen en handhaving van de verkeersregels. Er zijn toch ook voordelen aan het kentekenplichtig
                  zijn? Waarom zijn anders alle bromfietsen, snorfietsen en brommobielen per 1 januari 2006 onder de kentekenplicht gebracht?
                  
               </text:p>
      <text:p text:style-name="algemeen">Voorts zien de leden van de commissie enkele bezwaren ten aanzien van het niet rijbewijsplichtig zijn van Segwaygebruikers.
                  Kunt u beargumenteren, waarom snorfietsers wel en Segwaygebruikers niet rijbewijsplichtig zijn? Zij rijden immers beiden op
                  fietspaden en wegen zonder fietspaden. Zij mogen beide een snelheid voeren van 25 kilometer per uur. Waarom is voor de snorfietser
                  wel en voor de Segwayrijder niet kennis van verkeersregels geboden en enige praktische vaardigheid met hun voertuig? 
               </text:p>
      <text:p text:style-name="algemeen">Tot slot hebben deze leden nog een vraag met betrekking tot de toelating van de Segway als Invalidenvoertuig. Het gaat hier
                  niet om een vraag over de categorie invaliditeit, die nu juist met een Segway geholpen is. Deze leden hebben er alle vertrouwen
                  in dat de Vereniging van Nederlandse Gemeenten (VNG) dele kwestie adequaat zal behandelen. Zij vragen zich wel af, of de snelheid
                  van een Segway ook technisch zal worden begrensd tot zes kilometer per uur, of dat slechts het voorschrift zal gelden dat
                  op het trottoir maximaal zes kilometer per uur gereden mag worden. Deze leden vragen dit in relatie tot de verkeersveiligheid
                  en de handhaafbaarheid van deze regel. Bent u het met deze leden eens, dat een Segway die met een snelheid van 25 kilometer
                  per uur op het trottoir rijdt, de verkeersveiligheid in gevaar brengt? Zal de Segway die als invalidenvoertuig wordt gebruikt
                  en dus op het trottoir mag rijden, als invalidenvoertuig herkenbaar zijn? 
               </text:p>
      <text:p text:style-name="algemeen">De leden van de vaste commissie voor Verkeer en Waterstaat zien uw reactie graag tegemoet. </text:p>
      <text:p text:style-name="ondertekening">De voorzitter van de vaste commissie voor Verkeer en Waterstaat,</text:p>
      <text:p text:style-name="ondertekening.end">A. G. Schouw </text:p>
      <text:p text:style-name="tussenkop"><text:span text:style-name="tussenkop_vet">BRIEF VAN DE MINISTER VAN VERKEER EN WATERSTAAT</text:span></text:p>
      <text:p text:style-name="algemeen">Aan de Voorzitter van de Eerste Kamer der Staten-Generaal </text:p>
      <text:p text:style-name="algemeen">Den Haag, 18 juni 2010 </text:p>
      <text:p text:style-name="algemeen">Met belangstelling heb ik kennis genomen van de brief van de vaste commissie voor Verkeer en Waterstaat van 26 mei 2010 met
                  betrekking tot het wetsvoorstel tot wijziging van de Wegenverkeerswet 1994 in verband met de aanwijzing van bromfietsen waarvoor
                  geen Europese typegoedkeuring is vereist teneinde de toelating van bijzondere bromfietsen tot het verkeer te vereenvoudigen
                  en van de Wet rijonderricht motorrijtuigen 1993 in verband met het herstel van enkele onvolkomenheden. Hieronder ga ik in
                  op de in de brief gemaakte opmerkingen en gestelde vragen per onderwerp.
               </text:p>
      <text:p text:style-name="alineagroep">De leden van de commissie vragen zich af of de importeur van Segways tot op heden geen typegoedkeuring heeft aangevraagd bij
                     de Dienst Wegverkeer (RDW). Dat klopt. De RDW heeft nooit een aanvraag voor een (EU-)typegoedkeuring voor Segways ontvangen.
                     Ook in de andere lidstaten van de Europese Unie is tot op heden geen EU-typegoedkeuring aangevraagd voor Segways.
                  </text:p>
      <text:p text:style-name="alineagroep">Deze leden vragen tevens welke motivering de importeur daarvoor heeft.</text:p>
      <text:p text:style-name="alineagroep.end">Ik kan niet namens de importeur spreken. De Europese Commissie heeft overigens aangegeven dat het lidstaten is toegestaan
                     om voertuigen – die volgens de fabrikant niet bestemd zijn voor gebruik op andere wegdelen dan het trottoir en die daardoor
                     niet binnen het toepassingsbereik van richtlijn nr. 2002/24/EG<text:note text:id="ID-d27e279" text:note-class="footnote"><text:note-citation text:label="2">2</text:note-citation><text:note-body><text:p> Richtlijn nr. 2002/24/EG van het Europees Parlement en de Raad van de Europese Unie van 18 maart 2002 betreffende de goedkeuring
                  van twee- of driewielige motorvoertuigen en de intrekking van Richtlijn 92/61/EEG van de Raad (PbEG L124).
               </text:p></text:note-body></text:note> vallen en niet EG-typegoedkeuringsplichtig zijn – nationaal toch toe te laten op die andere delen van de weg.<text:note text:id="ID-d27e289" text:note-class="footnote"><text:note-citation text:label="3">3</text:note-citation><text:note-body><text:p> De Europese Commissie heeft dit aangegeven bij brief van 20 december 2007 aan het Ministerie van Verkeer en Waterstaat en
                  in nader overleg naar aanleiding van die brief.
               </text:p></text:note-body></text:note> Voor Segways is dus geen EU-typegoedkeuring vereist.
                  </text:p>
      <text:p text:style-name="alineagroep">Verder vragen de leden van de commissie wat de (EU-)typegoedkeuring meer behelst dan het verkeersveiligheidsonderzoek dat
                     conform het onderhavige wetsvoorstel zal worden uitgevoerd.
                  </text:p>
      <text:p text:style-name="alineagroep.end">Voor de bijzondere bromfietsen uit de nieuwe subcategorie, zoals Segways bestaat er geen (EU-)typegoedkeuring. Tijdens het
                     verkeersveiligheidsonderzoek zal worden bekeken onder welke voorwaarden het al dan niet verantwoord is om een type of een
                     individuele bromfiets, waarvoor geen EU-typegoedkeuring is vereist, toe te laten tot het wegverkeer. Het gaat daarbij niet
                     alleen om technische eisen, maar ook om bijvoorbeeld de plaats op de weg en de minimumleeftijd van de bestuurder. De RDW zal
                     de technische eisen toetsen.
                  </text:p>
      <text:p text:style-name="alineagroep">Ook vragen de leden van de commissie of ik van plan ben om de aangewezen bijzondere bromfietsen uit de nieuwe subcategorie
                     van de voertuigcategorie «bromfietsen», zoals Segways, alsnog onder te brengen in een van de reeds bestaande subcategorieën
                     van deze voertuigcategorie en te verplichten tot het voeren van een kenteken, indien deze voertuigen in grote aantallen in
                     het Nederlandse verkeer zullen worden gebruikt. In het verlengde hiervan stellen deze leden dat er toch ook voordelen aan
                     de kentekenplicht zijn.
                  </text:p>
      <text:p text:style-name="alineagroep">Ik ben niet van plan om bijzondere bromfietsen zoals Segways, waarvoor geen EU-typegoedkeuring is vereist, onder te brengen
                     in een reeds bestaande subcategorie van de voertuigcategorie «bromfietsen», omdat het voornemen is om deze bijzondere bromfietsen
                     en de bestuurders ervan anders te behandelen wat betreft rijbewijs, typegoedkeuring en technische eisen.
                  </text:p>
      <text:p text:style-name="alineagroep.end">Mede naar aanleiding van de uitdrukkelijke wens van de Tweede Kamer heeft de regering het voorstel gedaan om Segways uit te
                     zonderen van de kentekenplicht. Ten behoeve van de handhaving is het plan om te regelen dat Segways zijn voorzien van een
                     verzekeringsplaatje. Hierbij is een afweging gemaakt tussen enerzijds beperktere mogelijkheden voor de handhaving en kosten
                     voor verzekeraars als gevolg van verplichte verzekeringsplaatjes en anderzijds de kosten en moeite voor de eigenaren van Segways
                     in verband met het verkrijgen van een kenteken. Met het oog op het verwachte gebruik van Segways vind ik het voorstel verantwoord.
                     Voor de brom- en snorfietsen uit de reeds bestaande subcategorieën van de voertuigcategorie «bromfietsen» heeft de handhavingsproblematiek
                     de doorslag gegeven om een kentekenplicht in te stellen.  
                  </text:p>
      <text:p text:style-name="algemeen">Verder vragen de leden van de commissie waarom «conventionele» snorfietsers wel, maar bestuurders van Segways niet over een
                  rijbewijs dienen te beschikken. Er zijn geen aanwijzingen dat het gebruik van Segways in het verkeer – zonder rijbewijs –
                  leidt tot een afname van de verkeersveiligheid. Ik vind het daarom niet proportioneel om de burger te belasten met de kosten
                  van een rijbewijs.
               </text:p>
      <text:p text:style-name="alineagroep">De leden van de commissie vragen zich verder af of het voornemen is om te regelen dat bij het gebruik van een Segway op het
                     trottoir het voertuig begrensd dient te zijn tot 6 km/uur, dan wel dat de maximumsnelheid 6 km/uur is.
                  </text:p>
      <text:p text:style-name="alineagroep">Het voornemen van de regering is om in het RVV 1990 te regelen dat de maximumsnelheid voor bromfietsen als bedoeld in artikel
                     1, eerste lid, onderdeel e, subonderdeel d, van de wet op het trottoir of het voetpad 6 km/uur is. Segways bevatten een ingebouwde
                     begrenzer. Bestuurders van deze voertuigen kunnen zelf de snelheid begrenzen tot 6 km/uur of 20 km/uur.   
                  </text:p>
      <text:p text:style-name="alineagroep">Ook vragen de leden van deze commissie of ik het met hen eens ben dat een bestuurder van een Segway die met 25 km/uur op het
                     trottoir rijdt de verkeersveiligheid in gevaar brengt.
                  </text:p>
      <text:p text:style-name="alineagroep">Daarmee ben ik het eens. Het is daarom van belang dat handhaving mogelijk is.</text:p>
      <text:p text:style-name="alineagroep">De leden van de commissie vragen tot slot of Segways waarmee gehandicapten op het trottoir mogen rijden als zodanig herkenbaar
                     zijn.
                  </text:p>
      <text:p text:style-name="alineagroep.end">Het voornemen is om via een wijziging van het RVV 1990 te regelen dat bestuurders van door de Minister van Verkeer en Waterstaat
                     aangewezen bromfietsen, waarvoor geen EU-typegoedkeuring is vereist, slechts gebruik mogen maken van het trottoir of het voetpad,
                     indien zij beschikken over een gehandicaptenparkeerkaart of vervoerskaart voor gehandicapten, zoals een OV-begeleiderspas,
                     Valyspas of WMO-vervoerspas. Verder is het voorstel om artikel 160 van de Wegenverkeerswet 1994 zodanig te wijzigen dat opsporingsambtenaren
                     deze kaarten ter inzage kunnen vorderen. Daarmee kunnen zij erop toezien dat slechts daartoe gerechtigde bestuurders het trottoir
                     en het voetpad gebruik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225,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