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300*"/>
    </style:style>
    <style:style style:family="table-column" style:name="table.1.col2">
      <style:table-column-properties style:rel-column-width="8700*"/>
    </style:style>
    <style:style style:family="table" style:name="table.2">
      <style:table-properties table:align="margins"/>
    </style:style>
    <style:style style:family="table-column" style:name="table.2.col1">
      <style:table-column-properties style:rel-column-width="1300*"/>
    </style:style>
    <style:style style:family="table-column" style:name="table.2.col2">
      <style:table-column-properties style:rel-column-width="6200*"/>
    </style:style>
    <style:style style:family="table-column" style:name="table.2.col3">
      <style:table-column-properties style:rel-column-width="2600*"/>
    </style:style>
    <style:style style:family="table" style:name="table.3">
      <style:table-properties table:align="margins"/>
    </style:style>
    <style:style style:family="table-column" style:name="table.3.col1">
      <style:table-column-properties style:rel-column-width="1700*"/>
    </style:style>
    <style:style style:family="table-column" style:name="table.3.col2">
      <style:table-column-properties style:rel-column-width="6100*"/>
    </style:style>
    <style:style style:family="table-column" style:name="table.3.col3">
      <style:table-column-properties style:rel-column-width="2200*"/>
    </style:style>
    <style:style style:family="table" style:name="table.4">
      <style:table-properties table:align="margins"/>
    </style:style>
    <style:style style:family="table-column" style:name="table.4.col1">
      <style:table-column-properties style:rel-column-width="1500*"/>
    </style:style>
    <style:style style:family="table-column" style:name="table.4.col2">
      <style:table-column-properties style:rel-column-width="6300*"/>
    </style:style>
    <style:style style:family="table-column" style:name="table.4.col3">
      <style:table-column-properties style:rel-column-width="2200*"/>
    </style:style>
    <style:style style:family="table" style:name="table.5">
      <style:table-properties table:align="margins"/>
    </style:style>
    <style:style style:family="table-column" style:name="table.5.col1">
      <style:table-column-properties style:rel-column-width="1700*"/>
    </style:style>
    <style:style style:family="table-column" style:name="table.5.col2">
      <style:table-column-properties style:rel-column-width="6100*"/>
    </style:style>
    <style:style style:family="table-column" style:name="table.5.col3">
      <style:table-column-properties style:rel-column-width="22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24
               </text:p>
          </table:table-cell>
          <table:table-cell office:value-type="string" table:number-columns-spanned="2" table:style-name="parlementair.kopcel3">
            <text:p text:style-name="headtable.dossiertitel"> Toekomst- en onderzoeksagenda Tweede Kame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15 december 2011</text:p>
      <text:p text:style-name="algemeen">De Kamer heeft op dinsdag 6 december 2011 het voorstel van de commissie voor de Rijksuitgaven over de toekomst- en onderzoeksagenda
                  2012 met algemene stemmen aanvaard (Kamerstuk 32 224, nr. 4).
               </text:p>
      <text:p text:style-name="algemeen">De volgende onderzoeken kunnen in 2012 worden uitgevoerd:</text:p>
      <text:list text:style-name="list-style-1">
        <text:list-item>
          <text:p text:style-name="list.start">Effectiviteit en kosten van het Nederlandse klimaat- en energiebeleid
                     </text:p>
        </text:list-item>
        <text:list-item>
          <text:p text:style-name="list.cont">Kosten en prijzen van woningen
                     </text:p>
        </text:list-item>
        <text:list-item>
          <text:p text:style-name="list.end">ICT-problemen bij de overheid (onderzoek aan te vangen na mei 2012).
                     </text:p>
        </text:list-item>
      </text:list>
      <text:p text:style-name="alineagroep">De commissies die zijn belast met het uitvoeren van de onderzoeken kunnen naar de opvatting van de commissie voor de Rijksuitgaven
                     hun voordeel doen met opgedane ervaringen in 2010 en 2011 met de toekomst- en onderzoeksagenda.
                  </text:p>
      <text:p text:style-name="alineagroep.end">Een door de ambtelijke diensten van de Kamer opgestelde tussenevaluatie heeft de commissie zich eigen gemaakt. De tussenevaluatie
                     en de daarin opgenomen conclusies kunnen dienstig zijn bij de verdere uitwerking van de in 2012 uit te voeren onderzoeken.
                     Reden voor de commissie om de tussenevaluatie en de conclusies met deze brief onder de aandacht van de leden te brengen.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text:p text:style-name="hardreturn"/>
      <text:h text:outline-level="2" text:style-name="algemeen_kop">Tussenevaluatie toekomst- en onderzoeksagenda 2010 en 2011
               </text:h>
      <text:p text:style-name="alineagroep">Na een korte inleiding op de toekomst- en onderzoeksagenda als instrument worden de inventarisatie-, selectie-, toets- en
                     opstartfasen van de onderzoeken in 2011 besproken. Tot besluit volgen conclusie en aanbevelingen.
                  </text:p>
      <text:p text:style-name="alineagroep.end">Tevens zijn overzichten opgenomen van de ingediende en behandelde voorstellen tijdens de inventarisatie-, selectie- en toetsfase
                     van de toekomst- en onderzoeksagenda 2012.
                  </text:p>
      <text:p text:style-name="algemeen">Voor de totstandkoming van de tussenevaluatie is gesproken met Kamerleden, griffiers en medewerkers van het Bureau Onderzoek
                  &amp; Rijksuitgaven (BOR) die betrokken waren bij de onderzoeken in 2010 en 2011.
               </text:p>
      <text:h text:outline-level="3" text:style-name="divisiekop1">1. Procedure tot stand komen toekomst- en onderzoeksagenda 2011
               </text:h>
      <text:p text:style-name="algemeen">In haar brief van 25 september 2009 (31 845, nr. 9) heeft het Presidium een uitwerking gegeven voor de toepassing van de toekomst- en onderzoeksagenda. Naast criteria voor
                  de in te dienen voorstellen, waarop later wordt ingegaan, schetst het Presidium een procedure waarlangs de Toekomst- en onderzoeksagenda
                  tot stand komt. Vanwege haar meer afstandelijke en commissieoverstijgende competentie heeft de commissie voor de Rijksuitgaven
                  hierbinnen een coördinerende rol toebedeeld gekregen.
               </text:p>
      <text:p text:style-name="algemeen">De procedure voor het tot stand brengen verloopt in een aantal stappen:</text:p>
      <text:p text:style-name="table.fix"/>
      <table:table table:name="table.1" table:style-name="table.1">
        <table:table-column table:style-name="table.1.col1"/>
        <table:table-column table:style-name="table.1.col2"/>
        <table:table-row>
          <table:table-cell office:value-type="string">
            <text:p text:style-name="Table_20_Contents_Left">Stap 0 –</text:p>
          </table:table-cell>
          <table:table-cell office:value-type="string">
            <text:p text:style-name="Table_20_Contents_Left">Inventariseren: binnen de afzonderlijke commissies kunnen fracties één of meerdere onderwerpen aandragen waarover zij een
                              onderzoek wensen (vóór 1 oktober);
                           </text:p>
          </table:table-cell>
        </table:table-row>
        <table:table-row>
          <table:table-cell office:value-type="string">
            <text:p text:style-name="Table_20_Contents_Left">Stap 1 –</text:p>
          </table:table-cell>
          <table:table-cell office:value-type="string">
            <text:p text:style-name="Table_20_Contents_Left">Per commissie wordt één voorstel geselecteerd en doorgeleid naar de commissie voor de Rijksuitgaven (vóór 1 november);</text:p>
          </table:table-cell>
        </table:table-row>
        <table:table-row>
          <table:table-cell office:value-type="string">
            <text:p text:style-name="Table_20_Contents_Left">Stap 2 –</text:p>
          </table:table-cell>
          <table:table-cell office:value-type="string">
            <text:p text:style-name="Table_20_Contents_Left">De commissie voor de Rijksuitgaven toetst de voorstellen marginaal aan de door    het Presidium opgestelde criteria en zend
                              de drie meest geschikt bevonden voorstellen ter stemming aan de Kamer (vóór 1 december);
                           </text:p>
          </table:table-cell>
        </table:table-row>
        <table:table-row>
          <table:table-cell office:value-type="string">
            <text:p text:style-name="Table_20_Contents_Left">Stap 3 –</text:p>
          </table:table-cell>
          <table:table-cell office:value-type="string">
            <text:p text:style-name="Table_20_Contents_Left">De Kamer besluit over ten hoogste drie nieuwe onderzoeksvoorstellen (vóór het Kerstreces);</text:p>
          </table:table-cell>
        </table:table-row>
        <table:table-row>
          <table:table-cell office:value-type="string">
            <text:p text:style-name="Table_20_Contents_Left">Stap 4 –</text:p>
          </table:table-cell>
          <table:table-cell office:value-type="string">
            <text:p text:style-name="Table_20_Contents_Left">De drie vaste commissies waarvan het voorstel in beginsel is gehonoreerd, leggen, met tussenkomst van het Presidium, zo nauwkeurig
                              mogelijk uitgewerkte voorstellen aan de Kamer voor waarna kan worden gestart met de uitvoering van het onderzoek (vóór 1 maart)
                           </text:p>
          </table:table-cell>
        </table:table-row>
      </table:table>
      <text:p/>
      <text:p text:style-name="algemeen">In het hiernavolgend hoofdstuk wordt teruggeblikt op de afzonderlijke stappen voor het tot stand brengen van de toekomst-
                  en onderzoeksagenda 2011.
               </text:p>
      <text:h text:outline-level="4" text:style-name="divisiekop2">2.1. Stap 0 – fracties dragen één of meer (onderwerp)voorstellen aan bij de afzonderlijke commissies
               </text:h>
      <text:p text:style-name="algemeen">Op 30 augustus 2010 zijn alle afzonderlijke Kamercommissies per brief door de commissie voor de Rijksuitgaven op de hoogte
                  gebracht van de start van een nieuwe ronde van de toekomst- en onderzoeksagenda en de te hanteren procedure waarin de aanbevelingen
                  uit de procesevaluatie 2010 zijn verwerkt. De afzonderlijke commissies hebben deze brief vervolgens geagendeerd voor hun procedurevergaderingen.
               </text:p>
      <text:p text:style-name="algemeen">Om fracties tevens meer tijd te geven om na te denken over een gewenst onderzoeksonderwerp, alsmede de uitwerking van een
                  onderzoeksvoorstel, verdient het aanbeveling om de aankondiging van een nieuwe ronde niet in augustus te versturen maar reeds
                  in juni, uiterlijk de laatste week vóór het zomerreces. Hierdoor ontstaat meer tijd om een afgewogen oordeel te vormen binnen
                  de fractie en «overhaaste», door de actualiteit beheerste, voorstellen te voorkomen. Hierbij kan gedacht worden aan het versturen
                  van een brief op hoofdlijnen over de procedure van de toekomst- en onderzoeksagenda en de voorwaarden waaraan een voorstel
                  dient te voldoen. Voor de ronde 2012 is dat ook gedaan: de brief is in juni 2011 naar de Kamer gezonden.
               </text:p>
      <text:h text:outline-level="4" text:style-name="divisiekop2">2.2. Stap 1 – Selectiefase: keuze van één voorstel binnen commissie
               </text:h>
      <text:p text:style-name="alineagroep">Voor de toekomst- en onderzoeksagenda 2011 waren in totaal 27 voorstellen bij de commissies ingediend, tegen 15 in het jaar daarvoor. Voor de toekomst- en onderzoeksagenda 2012 zijn bij de
                     commissies vier voorstellen ingediend. Voor de toekomst- en onderzoeksagenda 2011 ontvingen de oude commissies V&amp;W en Justitie
                     de meeste voorstellen (resp. 6 en 5), terwijl bij de commissies Defensie, OCW en SZW één voorstel werd ingediend. Een aantal
                     voorstellen is bij meerdere commissies tegelijkertijd ingediend, maar werden slechts bij één commissie behandeld. Onder deze
                     commissie staan de voorstellen in de tabel vermeld. Twee onderzoeksvoorstellen, te weten het toekomstonderzoek naar beschikbaarheid
                     van defensiepersoneel (PvdA) en het toekomstonderzoek naar interdepartementaal beleid bij ontwikkelingssamenwerking (CDA),
                     zijn ook bij de ronde 2010 van de Toekomst- en onderzoeksagenda ingediend. Het overgrote merendeel van de ingediende voorstellen
                     is te kwalificeren als een uitvoeringsonderzoek ex post.
                  </text:p>
      <text:p text:style-name="alineagroep.end">Waren bij de «agenda 2010» van de Toekomst- en onderzoeksagenda de ingediende voorstellen afkomstig van slechts vier fracties
                     (CDA, VVD, PvdA en SP), voor de «agenda 2011» is elke in de Kamer vertegenwoordigde fractie, uitgezonderd de SGP, met een
                     eigen onderzoeksvoorstel gekomen. Verreweg de meeste onderzoeksvoorstellen voor de «agenda 2011» waren afkomstig van de SP.
                     Voor de «agenda 2012» werden door vijf fracties voorstellen bij de commissies ingediend: VVD, CDA, PvdA, SP, D66).
                  </text:p>
      <text:p text:style-name="Caption">Tabel 1  Ingediende onderzoeksvoorstellen voor de T&amp;O-agenda 2011 bij de commissies</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
                              <text:span text:style-name="halfvet">Commissie</text:span>
                              
                           </text:p>
            </table:table-cell>
            <table:table-cell office:value-type="string">
              <text:p text:style-name="Table_20_Heading_Left">
                              <text:span text:style-name="halfvet">Onderwerp (fractie)</text:span>
                              
                           </text:p>
            </table:table-cell>
            <table:table-cell office:value-type="string">
              <text:p text:style-name="Table_20_Heading_Left">
                              <text:span text:style-name="halfvet">Soort onderzoek</text:span>
                              
                           </text:p>
            </table:table-cell>
          </table:table-row>
        </table:table-header-rows>
        <table:table-row>
          <table:table-cell office:value-type="string">
            <text:p text:style-name="Table_20_Contents_Left"><text:span text:style-name="cur">I&amp;M</text:span></text:p>
          </table:table-cell>
          <table:table-cell office:value-type="string"/>
          <table:table-cell office:value-type="string"/>
        </table:table-row>
        <table:table-row>
          <table:table-cell office:value-type="string" table:number-rows-spanned="6">
            <text:p text:style-name="Table_20_Contents_Left"><text:span text:style-name="cur">(V&amp;W)</text:span></text:p>
          </table:table-cell>
          <table:table-cell office:value-type="string">
            <text:p text:style-name="Table_20_Contents_Left">Modal shift wegverkeer/spoor (PVV)</text:p>
          </table:table-cell>
          <table:table-cell office:value-type="string">
            <text:p text:style-name="Table_20_Contents_Left">Toekomst</text:p>
          </table:table-cell>
        </table:table-row>
        <table:table-row>
          <table:table-cell office:value-type="string">
            <text:p text:style-name="Table_20_Contents_Left">Effecten mobiele flitsers op verkeersveiligheid (PVV)</text:p>
          </table:table-cell>
          <table:table-cell office:value-type="string">
            <text:p text:style-name="Table_20_Contents_Left">Uitvoering ex post</text:p>
          </table:table-cell>
        </table:table-row>
        <table:table-row>
          <table:table-cell office:value-type="string">
            <text:p text:style-name="Table_20_Contents_Left">Invloed commissie V&amp;W op Europees transportbeleid (SP)</text:p>
          </table:table-cell>
          <table:table-cell office:value-type="string">
            <text:p text:style-name="Table_20_Contents_Left">Uitvoering ex post</text:p>
          </table:table-cell>
        </table:table-row>
        <table:table-row>
          <table:table-cell office:value-type="string">
            <text:p text:style-name="Table_20_Contents_Left">Tunneltragiek (CDA)</text:p>
          </table:table-cell>
          <table:table-cell office:value-type="string">
            <text:p text:style-name="Table_20_Contents_Left">Uitvoering ex post</text:p>
          </table:table-cell>
        </table:table-row>
        <table:table-row>
          <table:table-cell office:value-type="string">
            <text:p text:style-name="Table_20_Contents_Left">Nederlands spoorsysteem/innovatie (VVD)</text:p>
          </table:table-cell>
          <table:table-cell office:value-type="string">
            <text:p text:style-name="Table_20_Contents_Left">Uitvoering ex post</text:p>
          </table:table-cell>
        </table:table-row>
        <table:table-row>
          <table:table-cell office:value-type="string">
            <text:p text:style-name="Table_20_Contents_Left">Nederlands spoorsysteem/innovatie (CU)</text:p>
          </table:table-cell>
          <table:table-cell office:value-type="string">
            <text:p text:style-name="Table_20_Contents_Left">Uitvoering ex post</text:p>
          </table:table-cell>
        </table:table-row>
        <table:table-row>
          <table:table-cell office:value-type="string" table:number-rows-spanned="2">
            <text:p text:style-name="Table_20_Contents_Left"><text:span text:style-name="cur">(VROM)</text:span></text:p>
          </table:table-cell>
          <table:table-cell office:value-type="string">
            <text:p text:style-name="Table_20_Contents_Left">Effecten deregulering en decentralisatie (SP)</text:p>
          </table:table-cell>
          <table:table-cell office:value-type="string">
            <text:p text:style-name="Table_20_Contents_Left">Uitvoering ex post</text:p>
          </table:table-cell>
        </table:table-row>
        <table:table-row>
          <table:table-cell office:value-type="string">
            <text:p text:style-name="Table_20_Contents_Left">Invloed commissie VROM op Europese Milieuraad (SP)</text:p>
          </table:table-cell>
          <table:table-cell office:value-type="string">
            <text:p text:style-name="Table_20_Contents_Left">Intern/Uitvoering ex post</text:p>
          </table:table-cell>
        </table:table-row>
        <table:table-row>
          <table:table-cell office:value-type="string">
            <text:p text:style-name="Table_20_Contents_Left"><text:span text:style-name="cur">V&amp;J</text:span></text:p>
          </table:table-cell>
          <table:table-cell office:value-type="string"/>
          <table:table-cell office:value-type="string"/>
        </table:table-row>
        <table:table-row>
          <table:table-cell office:value-type="string" table:number-rows-spanned="5">
            <text:p text:style-name="Table_20_Contents_Left"><text:span text:style-name="cur">(Justitie)</text:span></text:p>
          </table:table-cell>
          <table:table-cell office:value-type="string">
            <text:p text:style-name="Table_20_Contents_Left">Effecten bezuinigingen Openbaar Ministerie (D66)</text:p>
          </table:table-cell>
          <table:table-cell office:value-type="string">
            <text:p text:style-name="Table_20_Contents_Left">Toekomst</text:p>
          </table:table-cell>
        </table:table-row>
        <table:table-row>
          <table:table-cell office:value-type="string">
            <text:p text:style-name="Table_20_Contents_Left">Financieringsstructuur locaties DJI (SP)</text:p>
          </table:table-cell>
          <table:table-cell office:value-type="string">
            <text:p text:style-name="Table_20_Contents_Left">Uitvoering ex post</text:p>
          </table:table-cell>
        </table:table-row>
        <table:table-row>
          <table:table-cell office:value-type="string">
            <text:p text:style-name="Table_20_Contents_Left">Financiering rechterlijke macht (SP)</text:p>
          </table:table-cell>
          <table:table-cell office:value-type="string">
            <text:p text:style-name="Table_20_Contents_Left">Uitvoering ex post</text:p>
          </table:table-cell>
        </table:table-row>
        <table:table-row>
          <table:table-cell office:value-type="string">
            <text:p text:style-name="Table_20_Contents_Left">Digitale agenda (GroenLinks)</text:p>
          </table:table-cell>
          <table:table-cell office:value-type="string">
            <text:p text:style-name="Table_20_Contents_Left">Toekomst</text:p>
          </table:table-cell>
        </table:table-row>
        <table:table-row>
          <table:table-cell office:value-type="string">
            <text:p text:style-name="Table_20_Contents_Left">Uitvoeringspraktijk kinderalimentatie (PvdA)</text:p>
          </table:table-cell>
          <table:table-cell office:value-type="string">
            <text:p text:style-name="Table_20_Contents_Left">Uitvoering ex post</text:p>
          </table:table-cell>
        </table:table-row>
        <table:table-row>
          <table:table-cell office:value-type="string">
            <text:p text:style-name="Table_20_Contents_Left"><text:span text:style-name="cur">ELI</text:span></text:p>
          </table:table-cell>
          <table:table-cell office:value-type="string"/>
          <table:table-cell office:value-type="string"/>
        </table:table-row>
        <table:table-row>
          <table:table-cell office:value-type="string" table:number-rows-spanned="3">
            <text:p text:style-name="Table_20_Contents_Left"><text:span text:style-name="cur">(LNV)</text:span></text:p>
          </table:table-cell>
          <table:table-cell office:value-type="string">
            <text:p text:style-name="Table_20_Contents_Left">Duurzame voedselproductie (voortouw: PvdD)</text:p>
          </table:table-cell>
          <table:table-cell office:value-type="string">
            <text:p text:style-name="Table_20_Contents_Left">Toekomst</text:p>
          </table:table-cell>
        </table:table-row>
        <table:table-row>
          <table:table-cell office:value-type="string">
            <text:p text:style-name="Table_20_Contents_Left">Nut en noodzaak campagnes Voedingscentrum (CDA)</text:p>
          </table:table-cell>
          <table:table-cell office:value-type="string">
            <text:p text:style-name="Table_20_Contents_Left">Uitvoering ex post</text:p>
          </table:table-cell>
        </table:table-row>
        <table:table-row>
          <table:table-cell office:value-type="string">
            <text:p text:style-name="Table_20_Contents_Left">Gevolgen hoge vleesproductie en -consumptie (SP)</text:p>
          </table:table-cell>
          <table:table-cell office:value-type="string">
            <text:p text:style-name="Table_20_Contents_Left">Uitvoering ex post</text:p>
          </table:table-cell>
        </table:table-row>
        <table:table-row>
          <table:table-cell office:value-type="string">
            <text:p text:style-name="Table_20_Contents_Left"><text:span text:style-name="cur">(EZ)</text:span></text:p>
          </table:table-cell>
          <table:table-cell office:value-type="string">
            <text:p text:style-name="Table_20_Contents_Left">Steunmaatregelen duurzame en niet-duurzame energie (GroenLinks)</text:p>
          </table:table-cell>
          <table:table-cell office:value-type="string">
            <text:p text:style-name="Table_20_Contents_Left">Uitvoering ex post</text:p>
          </table:table-cell>
        </table:table-row>
        <table:table-row>
          <table:table-cell office:value-type="string">
            <text:p text:style-name="Table_20_Contents_Left"><text:span text:style-name="cur">BiZa</text:span></text:p>
          </table:table-cell>
          <table:table-cell office:value-type="string"/>
          <table:table-cell office:value-type="string"/>
        </table:table-row>
        <table:table-row>
          <table:table-cell office:value-type="string">
            <text:p text:style-name="Table_20_Contents_Left"><text:span text:style-name="cur">(BZK)</text:span></text:p>
          </table:table-cell>
          <table:table-cell office:value-type="string">
            <text:p text:style-name="Table_20_Contents_Left">Stemmen in het buitenland (VVD)</text:p>
          </table:table-cell>
          <table:table-cell office:value-type="string">
            <text:p text:style-name="Table_20_Contents_Left">Uitvoering ex post</text:p>
          </table:table-cell>
        </table:table-row>
        <table:table-row>
          <table:table-cell office:value-type="string" table:number-rows-spanned="2">
            <text:p text:style-name="Table_20_Contents_Left"><text:span text:style-name="cur">(WWI)</text:span></text:p>
          </table:table-cell>
          <table:table-cell office:value-type="string">
            <text:p text:style-name="Table_20_Contents_Left">Etnische registratie in de lokale praktijk (PvdA)</text:p>
          </table:table-cell>
          <table:table-cell office:value-type="string">
            <text:p text:style-name="Table_20_Contents_Left">Uitvoering ex post</text:p>
          </table:table-cell>
        </table:table-row>
        <table:table-row>
          <table:table-cell office:value-type="string">
            <text:p text:style-name="Table_20_Contents_Left">Integrale vennootschapsbelasting woningcorporaties (CDA)</text:p>
          </table:table-cell>
          <table:table-cell office:value-type="string">
            <text:p text:style-name="Table_20_Contents_Left">Uitvoering ex post</text:p>
          </table:table-cell>
        </table:table-row>
        <table:table-row>
          <table:table-cell office:value-type="string">
            <text:p text:style-name="Table_20_Contents_Left"><text:span text:style-name="cur">BuZa</text:span></text:p>
          </table:table-cell>
          <table:table-cell office:value-type="string"/>
          <table:table-cell office:value-type="string"/>
        </table:table-row>
        <table:table-row>
          <table:table-cell office:value-type="string" table:number-rows-spanned="2"/>
          <table:table-cell office:value-type="string">
            <text:p text:style-name="Table_20_Contents_Left">Interdepartementaal beleid ontwikkelingssamenwerking (CDA)</text:p>
          </table:table-cell>
          <table:table-cell office:value-type="string">
            <text:p text:style-name="Table_20_Contents_Left">Toekomst</text:p>
          </table:table-cell>
        </table:table-row>
        <table:table-row>
          <table:table-cell office:value-type="string">
            <text:p text:style-name="Table_20_Contents_Left">Totale uitgaven operatie Uruzgan (SP)</text:p>
          </table:table-cell>
          <table:table-cell office:value-type="string">
            <text:p text:style-name="Table_20_Contents_Left">Uitvoering ex post</text:p>
          </table:table-cell>
        </table:table-row>
        <table:table-row>
          <table:table-cell office:value-type="string">
            <text:p text:style-name="Table_20_Contents_Left"><text:span text:style-name="cur">VWS</text:span></text:p>
          </table:table-cell>
          <table:table-cell office:value-type="string"/>
          <table:table-cell office:value-type="string"/>
        </table:table-row>
        <table:table-row>
          <table:table-cell office:value-type="string" table:number-rows-spanned="2"/>
          <table:table-cell office:value-type="string">
            <text:p text:style-name="Table_20_Contents_Left">Stijging patiënten Alzheimer (PVV)</text:p>
          </table:table-cell>
          <table:table-cell office:value-type="string">
            <text:p text:style-name="Table_20_Contents_Left">Toekomst</text:p>
          </table:table-cell>
        </table:table-row>
        <table:table-row>
          <table:table-cell office:value-type="string">
            <text:p text:style-name="Table_20_Contents_Left">Oorzaken verschil in kwaliteit verpleeghuizen (PvdA)</text:p>
          </table:table-cell>
          <table:table-cell office:value-type="string">
            <text:p text:style-name="Table_20_Contents_Left">Uitvoering ex post</text:p>
          </table:table-cell>
        </table:table-row>
        <table:table-row>
          <table:table-cell office:value-type="string">
            <text:p text:style-name="Table_20_Contents_Left"><text:span text:style-name="cur">Defensie</text:span></text:p>
          </table:table-cell>
          <table:table-cell office:value-type="string"/>
          <table:table-cell office:value-type="string"/>
        </table:table-row>
        <table:table-row>
          <table:table-cell office:value-type="string"/>
          <table:table-cell office:value-type="string">
            <text:p text:style-name="Table_20_Contents_Left">Beschikbaarheid defensiepersoneel (PvdA)</text:p>
          </table:table-cell>
          <table:table-cell office:value-type="string">
            <text:p text:style-name="Table_20_Contents_Left">Toekomst</text:p>
          </table:table-cell>
        </table:table-row>
        <table:table-row>
          <table:table-cell office:value-type="string">
            <text:p text:style-name="Table_20_Contents_Left"><text:span text:style-name="cur">OCW</text:span></text:p>
          </table:table-cell>
          <table:table-cell office:value-type="string"/>
          <table:table-cell office:value-type="string"/>
        </table:table-row>
        <table:table-row>
          <table:table-cell office:value-type="string"/>
          <table:table-cell office:value-type="string">
            <text:p text:style-name="Table_20_Contents_Left">Arbeidsmarktresultaten speciaal onderwijs (VVD)</text:p>
          </table:table-cell>
          <table:table-cell office:value-type="string">
            <text:p text:style-name="Table_20_Contents_Left">Uitvoering ex post</text:p>
          </table:table-cell>
        </table:table-row>
        <table:table-row>
          <table:table-cell office:value-type="string">
            <text:p text:style-name="Table_20_Contents_Left"><text:span text:style-name="cur">SZW</text:span></text:p>
          </table:table-cell>
          <table:table-cell office:value-type="string"/>
          <table:table-cell office:value-type="string"/>
        </table:table-row>
        <table:table-row>
          <table:table-cell office:value-type="string"/>
          <table:table-cell office:value-type="string">
            <text:p text:style-name="Table_20_Contents_Left">Lessen uit de recente arbeidsmigratie (SP)</text:p>
          </table:table-cell>
          <table:table-cell office:value-type="string">
            <text:p text:style-name="Table_20_Contents_Left">Uitvoering ex post</text:p>
          </table:table-cell>
        </table:table-row>
      </table:table>
      <text:p/>
      <text:p text:style-name="algemeen">Tot 1 november 2010 konden commissies maximaal één onderbouwd onderzoeksvoorstel doorzenden naar de commissie voor de Rijksuitgaven.
                  Hierbij werd tijdelijk de oude commissie-indeling aangehouden.
               </text:p>
      <text:p text:style-name="algemeen">De keuze voor één voorstel voor de «agenda 2011» binnen de afzonderlijke commissies heeft, evenmin als voor de «agenda 2010»,
                  tot problemen geleid. De ingediende voorstellen werden in alle gevallen op een procedurevergadering op de agenda ter bespreking
                  opgenomen. In veel commissies zijn, tijdens de procedurevergaderingen, slechts weinig woorden nodig geweest om een voorstel
                  als commissie te dragen. Opvallend is dat in commissies met relatief veel ingediende voorstellen, zoals V&amp;W (6 voorstellen)
                  en Justitie (5), maar ook bij de commissies VROM (2) en VWS (2), in de procedurevergaderingen zonder discussie is gekozen
                  voor één onderwerp. Bij zeker 5 voorstellen (commissies LNV, EZ, BuZa, OCW en SZW) is een nadere uitwerking gevraagd die al
                  dan niet op een tweede procedurevergadering op de agenda is geplaatst. De voorstellen van VVD en CU bij de commissie V&amp;W toonden
                  een dermate grote overlap dat is besloten de voorstellen samen te voegen en eveneens nader uit te werken. De commissie LNV,
                  en in mindere mate ook BuZa, hechtte bovendien grote waarde aan de mening van de commissiegriffier over de voorstellen, waarbij
                  de griffier van LNV werd gevraagd een voorlopige beoordeling te maken en deze met de commissie te bespreken. Verdeeldheid
                  binnen de commissie deed zich, ten slotte, nog voor bij de commissies WWI en Defensie, maar leiden in geen van beide commissies
                  tot een groot punt.
               </text:p>
      <text:p text:style-name="algemeen">Voor de «agenda 2012» zijn vier voorstellen ingediend. Daarbij zijn vijf commissies betrokken omdat een van de voorstellen
                  door twee commissies gezamenlijk is ingediend.
               </text:p>
      <text:p text:style-name="Caption">Tabel 2 Ingediende onderzoeksvoorstellen voor de T&amp;O-agenda 2012 bij de commissies</text:p>
      <text:p text:style-name="table.fix"/>
      <table:table table:name="table.3" table:style-name="table.3">
        <table:table-column table:style-name="table.3.col1"/>
        <table:table-column table:style-name="table.3.col2"/>
        <table:table-column table:style-name="table.3.col3"/>
        <table:table-header-rows>
          <table:table-row>
            <table:table-cell office:value-type="string">
              <text:p text:style-name="Table_20_Heading_Left">
                              <text:span text:style-name="halfvet">Commissie</text:span>
                              
                           </text:p>
            </table:table-cell>
            <table:table-cell office:value-type="string">
              <text:p text:style-name="Table_20_Heading_Left">
                              <text:span text:style-name="halfvet">Onderwerp (fractie)</text:span>
                              
                           </text:p>
            </table:table-cell>
            <table:table-cell office:value-type="string">
              <text:p text:style-name="Table_20_Heading_Left">
                              <text:span text:style-name="halfvet">Soort ondezoek</text:span>
                              
                           </text:p>
            </table:table-cell>
          </table:table-row>
        </table:table-header-rows>
        <table:table-row>
          <table:table-cell office:value-type="string">
            <text:p text:style-name="Table_20_Contents_Left"><text:span text:style-name="cur">ELI en I&amp;M</text:span></text:p>
          </table:table-cell>
          <table:table-cell office:value-type="string">
            <text:p text:style-name="Table_20_Contents_Left">Effectiviteit en kosten van het Nederlandse klimaat- en energiebeleid (VVD)</text:p>
          </table:table-cell>
          <table:table-cell office:value-type="string">
            <text:p text:style-name="Table_20_Contents_Left">Uitvoering ex post</text:p>
          </table:table-cell>
        </table:table-row>
        <table:table-row>
          <table:table-cell office:value-type="string">
            <text:p text:style-name="Table_20_Contents_Left"><text:span text:style-name="cur">BiZa</text:span></text:p>
          </table:table-cell>
          <table:table-cell office:value-type="string">
            <text:p text:style-name="Table_20_Contents_Left">Kosten en prijzen van woningen (PvdA en D66)</text:p>
          </table:table-cell>
          <table:table-cell office:value-type="string">
            <text:p text:style-name="Table_20_Contents_Left">Uitvoering ex post</text:p>
          </table:table-cell>
        </table:table-row>
        <table:table-row>
          <table:table-cell office:value-type="string">
            <text:p text:style-name="Table_20_Contents_Left"><text:span text:style-name="cur">Buza</text:span></text:p>
          </table:table-cell>
          <table:table-cell office:value-type="string">
            <text:p text:style-name="Table_20_Contents_Left">Buitenlandbeleid van de Europese Unie (D66)</text:p>
          </table:table-cell>
          <table:table-cell office:value-type="string">
            <text:p text:style-name="Table_20_Contents_Left">Uitvoering ex post</text:p>
          </table:table-cell>
        </table:table-row>
        <table:table-row>
          <table:table-cell office:value-type="string">
            <text:p text:style-name="Table_20_Contents_Left"><text:span text:style-name="cur">V&amp;J</text:span></text:p>
          </table:table-cell>
          <table:table-cell office:value-type="string">
            <text:p text:style-name="Table_20_Contents_Left">ICT-problemen bij de overheid (CDA en SP)</text:p>
          </table:table-cell>
          <table:table-cell office:value-type="string">
            <text:p text:style-name="Table_20_Contents_Left">Uitvoering ex post</text:p>
          </table:table-cell>
        </table:table-row>
      </table:table>
      <text:p/>
      <text:p text:style-name="algemeen">Op dit moment wordt geconstateerd dat het aantal in de commissies ingediende voorstellen is teruggelopen: van 27 voor 2010
                  naar 15 voor 2011 en naar 4 voor de toekomst- en onderzoeksagenda 2012. Na een komende evaluatie kan hiervoor mogelijk een
                  verklaring worden gegeven.
               </text:p>
      <text:h text:outline-level="4" text:style-name="divisiekop2">2.3. Stap 2 – Toetsing door de commissie voor de Rijksuitgaven
               </text:h>
      <text:p text:style-name="algemeen">Na de keuze van de onderwerpen door de onderscheiden commissies heeft de commissie voor de Rijksuitgaven de volgende onderzoeksvoorstellen
                  ter toetsing ontvangen:
               </text:p>
      <text:p text:style-name="Caption">Tabel 3 Commissievoorstellen 2011 ingediend bij de commissie voor de Rijksuitgaven</text:p>
      <text:p text:style-name="table.fix"/>
      <table:table table:name="table.4" table:style-name="table.4">
        <table:table-column table:style-name="table.4.col1"/>
        <table:table-column table:style-name="table.4.col2"/>
        <table:table-column table:style-name="table.4.col3"/>
        <table:table-header-rows>
          <table:table-row>
            <table:table-cell office:value-type="string">
              <text:p text:style-name="Table_20_Heading_Left">
                              <text:span text:style-name="vet">Commissie</text:span>
                              
                           </text:p>
            </table:table-cell>
            <table:table-cell office:value-type="string">
              <text:p text:style-name="Table_20_Heading_Left">
                              <text:span text:style-name="vet">Onderwerp (fractie)</text:span>
                              
                           </text:p>
            </table:table-cell>
            <table:table-cell office:value-type="string">
              <text:p text:style-name="Table_20_Heading_Left">
                              <text:span text:style-name="vet">Soort onderzoek</text:span>
                              
                           </text:p>
            </table:table-cell>
          </table:table-row>
        </table:table-header-rows>
        <table:table-row>
          <table:table-cell office:value-type="string" table:number-rows-spanned="2">
            <text:p text:style-name="Table_20_Contents_Left"><text:span text:style-name="cur">I&amp;M</text:span></text:p>
          </table:table-cell>
          <table:table-cell office:value-type="string">
            <text:p text:style-name="Table_20_Contents_Left">Effecten deregulering en decentralisatie (SP)</text:p>
          </table:table-cell>
          <table:table-cell office:value-type="string">
            <text:p text:style-name="Table_20_Contents_Left">Uitvoering ex post</text:p>
          </table:table-cell>
        </table:table-row>
        <table:table-row>
          <table:table-cell office:value-type="string">
            <text:p text:style-name="Table_20_Contents_Left">Nederlands spoorsysteem/innovatie (VVD en CU)</text:p>
          </table:table-cell>
          <table:table-cell office:value-type="string">
            <text:p text:style-name="Table_20_Contents_Left">Uitvoering ex post</text:p>
          </table:table-cell>
        </table:table-row>
        <table:table-row>
          <table:table-cell office:value-type="string">
            <text:p text:style-name="Table_20_Contents_Left"><text:span text:style-name="cur">V&amp;J</text:span></text:p>
          </table:table-cell>
          <table:table-cell office:value-type="string">
            <text:p text:style-name="Table_20_Contents_Left">Digitale agenda (GroenLinks)</text:p>
          </table:table-cell>
          <table:table-cell office:value-type="string">
            <text:p text:style-name="Table_20_Contents_Left">Toekomst</text:p>
          </table:table-cell>
        </table:table-row>
        <table:table-row>
          <table:table-cell office:value-type="string" table:number-rows-spanned="2">
            <text:p text:style-name="Table_20_Contents_Left"><text:span text:style-name="cur">ELI</text:span></text:p>
          </table:table-cell>
          <table:table-cell office:value-type="string">
            <text:p text:style-name="Table_20_Contents_Left">Steunmaatregelen duurzame en niet-duurzame energie (GroenLinks)</text:p>
          </table:table-cell>
          <table:table-cell office:value-type="string">
            <text:p text:style-name="Table_20_Contents_Left">Uitvoering ex post</text:p>
          </table:table-cell>
        </table:table-row>
        <table:table-row>
          <table:table-cell office:value-type="string">
            <text:p text:style-name="Table_20_Contents_Left">Duurzame voedselproductie (PvdD, D66, CU en GroenLinks)</text:p>
          </table:table-cell>
          <table:table-cell office:value-type="string">
            <text:p text:style-name="Table_20_Contents_Left">Toekomst</text:p>
          </table:table-cell>
        </table:table-row>
        <table:table-row>
          <table:table-cell office:value-type="string" table:number-rows-spanned="2">
            <text:p text:style-name="Table_20_Contents_Left"><text:span text:style-name="cur">BiZa</text:span></text:p>
          </table:table-cell>
          <table:table-cell office:value-type="string">
            <text:p text:style-name="Table_20_Contents_Left">Stemmen in het buitenland (VVD)</text:p>
          </table:table-cell>
          <table:table-cell office:value-type="string">
            <text:p text:style-name="Table_20_Contents_Left">Uitvoering ex post</text:p>
          </table:table-cell>
        </table:table-row>
        <table:table-row>
          <table:table-cell office:value-type="string">
            <text:p text:style-name="Table_20_Contents_Left">Integrale vennootschapsbelasting woningcorporaties (CDA)</text:p>
          </table:table-cell>
          <table:table-cell office:value-type="string">
            <text:p text:style-name="Table_20_Contents_Left">Uitvoering ex post</text:p>
          </table:table-cell>
        </table:table-row>
        <table:table-row>
          <table:table-cell office:value-type="string">
            <text:p text:style-name="Table_20_Contents_Left"><text:span text:style-name="cur">BuZa</text:span></text:p>
          </table:table-cell>
          <table:table-cell office:value-type="string">
            <text:p text:style-name="Table_20_Contents_Left">Interdepartementaal beleid ontwikkelingssamenwerking (CDA)</text:p>
          </table:table-cell>
          <table:table-cell office:value-type="string">
            <text:p text:style-name="Table_20_Contents_Left">Toekomst</text:p>
          </table:table-cell>
        </table:table-row>
        <table:table-row>
          <table:table-cell office:value-type="string">
            <text:p text:style-name="Table_20_Contents_Left"><text:span text:style-name="cur">VWS</text:span></text:p>
          </table:table-cell>
          <table:table-cell office:value-type="string">
            <text:p text:style-name="Table_20_Contents_Left">Oorzaken verschil in kwaliteit verpleeghuizen (PvdA)</text:p>
          </table:table-cell>
          <table:table-cell office:value-type="string">
            <text:p text:style-name="Table_20_Contents_Left">Uitvoering ex post</text:p>
          </table:table-cell>
        </table:table-row>
        <table:table-row>
          <table:table-cell office:value-type="string">
            <text:p text:style-name="Table_20_Contents_Left"><text:span text:style-name="cur">Defensie</text:span></text:p>
          </table:table-cell>
          <table:table-cell office:value-type="string">
            <text:p text:style-name="Table_20_Contents_Left">Beschikbaarheid defensiepersoneel (PvdA)</text:p>
          </table:table-cell>
          <table:table-cell office:value-type="string">
            <text:p text:style-name="Table_20_Contents_Left">Toekomst</text:p>
          </table:table-cell>
        </table:table-row>
        <table:table-row>
          <table:table-cell office:value-type="string">
            <text:p text:style-name="Table_20_Contents_Left"><text:span text:style-name="cur">OCW</text:span></text:p>
          </table:table-cell>
          <table:table-cell office:value-type="string">
            <text:p text:style-name="Table_20_Contents_Left">Arbeidsmarktresultaten speciaal onderwijs (VVD)</text:p>
          </table:table-cell>
          <table:table-cell office:value-type="string">
            <text:p text:style-name="Table_20_Contents_Left">Uitvoering ex post</text:p>
          </table:table-cell>
        </table:table-row>
        <table:table-row>
          <table:table-cell office:value-type="string">
            <text:p text:style-name="Table_20_Contents_Left"><text:span text:style-name="cur">SZW</text:span></text:p>
          </table:table-cell>
          <table:table-cell office:value-type="string">
            <text:p text:style-name="Table_20_Contents_Left">Lessen uit de recente arbeidsmigratie (SP)</text:p>
          </table:table-cell>
          <table:table-cell office:value-type="string">
            <text:p text:style-name="Table_20_Contents_Left">Uitvoering ex post</text:p>
          </table:table-cell>
        </table:table-row>
      </table:table>
      <text:p/>
      <text:p text:style-name="algemeen">De commissie voor de Rijksuitgaven is belast met de marginale toetsing van de commissievoorstellen aan de criteria zoals deze
                  door het Presidium zijn opgesteld (31 845, nr. 9). Daarin wordt de commissie bijgestaan door een ondersteunende staf bestaande uit de griffier van de commissie voor de Rijksuitgaven,
                  twee medewerkers van de Diensten Commissieondersteuning (DCO’s), twee medewerkers van het BOR en twee informatiespecialisten
                  van de Dienst Informatievoorziening (DIV). Zij stellen een ambtelijk advies op met een beoordeling waarbij per criterium een
                  stand van zaken met betrekking tot het onderwerp van het onderzoeksvoorstel wordt gegeven, gevolgd door de kwalificatie +,
                  – of +/–. Gelet op het politieke karakter van de onderzoeksvoorstellen bevat het advies geen totaalbeoordeling per voorstel.
                  De commissie weegt zelf welk criterium zij eventueel zwaarder wil laten meewegen.
               </text:p>
      <text:p text:style-name="algemeen">De commissie heeft voor de toekomst- en onderzoeksagenda 2011 drie onderwerpen geselecteerd voor de conceptvoordracht aan
                  de Kamer:
               </text:p>
      <text:list text:style-name="list-style-2">
        <text:list-item>
          <text:p text:style-name="list.start">Nederlands spoorsysteem en onderhoud- en realisatiebudgetten in relatie tot innovatie (I&amp;M; uitvoeringsonderzoek ex post);
                     </text:p>
        </text:list-item>
        <text:list-item>
          <text:p text:style-name="list.cont">Lessen uit de recente arbeidsmigratie (SZW; uitvoeringsonderzoek ex post.);
                     </text:p>
        </text:list-item>
        <text:list-item>
          <text:p text:style-name="list.end">Economische dimensie verduurzaming voedselproductie (ELI; toekomstonderzoek).
                     </text:p>
        </text:list-item>
      </text:list>
      <text:p text:style-name="alineagroep">In deze fase verdient het aanbeveling dat voor zover mogelijk binnen een vaste commissie wordt afgesproken welke commissieleden
                     (tevens beoogde leden van de in te stellen tijdelijke commissie of werkgroep) bij de uitwerking van het voorstel betrokken
                     worden.
                  </text:p>
      <text:p text:style-name="alineagroep.end">Hierbij dienen beoogde leden er op te worden gewezen dat plaats nemen in een tijdelijke commissie gevolgen kan hebben voor
                     het woordvoerderschap op het domein van de tijdelijke commissie.
                  </text:p>
      <text:p text:style-name="algemeen">Voor de Toekomst- en onderzoeksagenda 2012 zijn vier voorstellen ingediend bij de commissie voor de Rijksuitgaven. Alle in
                  de commissies ingediende voorstellen zijn uiteindelijk ook doorgeleid naar Rijksuitgaven. Op het niveau van de commissies
                  hoefde dit jaar niet gekozen te worden uit concurrerende voorstellen. Wel kan worden geconstateerd dat het door de vaste commissie
                  voor V&amp;J ingediende voorstel eigenlijk op het terrein van de vaste commissie voor BiZa ligt. Aangezien die commissie voor
                  1 november 2011 al een voorstel bij de commissie voor de Rijksuitgaven had ingediend, hebben de initiatiefnemers er voor gekozen
                  om het voorstel – pas op 11 november 2011 – in te dienen bij de vaste commissie voor V&amp;J. Die commissie besloot in een extra
                  procedurevergadering op 16 november 2011 om het voorstel door te geleiden naar de commissie voor de Rijksuitgaven.
               </text:p>
      <text:p text:style-name="Caption">Tabel 4 Commissievoorstellen 2012 ingediend bij de commissie voor de Rijksuitgaven</text:p>
      <text:p text:style-name="table.fix"/>
      <table:table table:name="table.5" table:style-name="table.5">
        <table:table-column table:style-name="table.5.col1"/>
        <table:table-column table:style-name="table.5.col2"/>
        <table:table-column table:style-name="table.5.col3"/>
        <table:table-header-rows>
          <table:table-row>
            <table:table-cell office:value-type="string">
              <text:p text:style-name="Table_20_Heading_Left">
                              <text:span text:style-name="halfvet">Commissie</text:span>
                              
                           </text:p>
            </table:table-cell>
            <table:table-cell office:value-type="string">
              <text:p text:style-name="Table_20_Heading_Left">
                              <text:span text:style-name="halfvet">Onderwerp (fractie)</text:span>
                              
                           </text:p>
            </table:table-cell>
            <table:table-cell office:value-type="string">
              <text:p text:style-name="Table_20_Heading_Left">
                              <text:span text:style-name="halfvet">Soort ondezoek</text:span>
                              
                           </text:p>
            </table:table-cell>
          </table:table-row>
        </table:table-header-rows>
        <table:table-row>
          <table:table-cell office:value-type="string">
            <text:p text:style-name="Table_20_Contents_Left"><text:span text:style-name="cur">ELI en I&amp;M</text:span></text:p>
          </table:table-cell>
          <table:table-cell office:value-type="string">
            <text:p text:style-name="Table_20_Contents_Left">Effectiviteit en kosten van het Nederlandse klimaat- en energiebeleid (VVD)</text:p>
          </table:table-cell>
          <table:table-cell office:value-type="string">
            <text:p text:style-name="Table_20_Contents_Left">Uitvoering ex post</text:p>
          </table:table-cell>
        </table:table-row>
        <table:table-row>
          <table:table-cell office:value-type="string">
            <text:p text:style-name="Table_20_Contents_Left"><text:span text:style-name="cur">BiZa</text:span></text:p>
          </table:table-cell>
          <table:table-cell office:value-type="string">
            <text:p text:style-name="Table_20_Contents_Left">Kosten en prijzen van woningen (PvdA en D66)</text:p>
          </table:table-cell>
          <table:table-cell office:value-type="string">
            <text:p text:style-name="Table_20_Contents_Left">Uitvoering ex post</text:p>
          </table:table-cell>
        </table:table-row>
        <table:table-row>
          <table:table-cell office:value-type="string">
            <text:p text:style-name="Table_20_Contents_Left"><text:span text:style-name="cur">Buza</text:span></text:p>
          </table:table-cell>
          <table:table-cell office:value-type="string">
            <text:p text:style-name="Table_20_Contents_Left">Buitenlandbeleid van de Europese Unie (D66)</text:p>
          </table:table-cell>
          <table:table-cell office:value-type="string">
            <text:p text:style-name="Table_20_Contents_Left">Uitvoering ex post</text:p>
          </table:table-cell>
        </table:table-row>
        <table:table-row>
          <table:table-cell office:value-type="string">
            <text:p text:style-name="Table_20_Contents_Left"><text:span text:style-name="cur">V&amp;J</text:span></text:p>
          </table:table-cell>
          <table:table-cell office:value-type="string">
            <text:p text:style-name="Table_20_Contents_Left">ICT-problemen bij de overheid (CDA en SP)</text:p>
          </table:table-cell>
          <table:table-cell office:value-type="string">
            <text:p text:style-name="Table_20_Contents_Left">Uitvoering ex post</text:p>
          </table:table-cell>
        </table:table-row>
      </table:table>
      <text:p/>
      <text:h text:outline-level="4" text:style-name="divisiekop2">2.4. Stap 3 – Beslissing door de Kamer
               </text:h>
      <text:p text:style-name="algemeen">De Kamer heeft op 7 december 2010, respectievelijk 6 december 2011, ingestemd met de door de commissie voor de Rijksuitgaven
                  voorgedragen parlementaire onderzoeken in 2011, respectievelijk 2012.<text:note text:id="ID-147147-d28e931" text:note-class="footnote"><text:note-citation text:label="1">1</text:note-citation><text:note-body><text:p> Kamerstuk 32 224, nr. 2; <text:span text:style-name="cur">HTK</text:span> 2010–2011, (31–) 35 respectievelijk Kamerstuk 32 224, nr. 4).
               </text:p></text:note-body></text:note> In de respectievelijke voordrachten heeft de commissie voor de Rijksuitgaven de Kamer erop geattendeerd dat zij voldoende
                  draagvlak veronderstelt bij de initiërende commissies om de onderzoeken daadwerkelijk in uitvoering te nemen. Daarnaast roept
                  zij deze commissies op een uitgewerkt onderzoeksvoorstel (plan van aanpak),  waarin alle personele en financiële consequenties
                  inzichtelijk worden gemaakt, in te dienen bij het Presidium.
               </text:p>
      <text:p text:style-name="tussenkop"><text:span text:style-name="tussenkop_cur">Toelichtende tekst op de hierna volgende teksten</text:span></text:p>
      <text:p text:style-name="algemeen">
                  <text:span text:style-name="cur">Ten tijde van de afronding van de tussenevaluatie bevindt het proces voor de Toekomst- en onderzoeksagenda 2012 zich in de
                     fase voorafgaand aan stap 4. Hierna, bij de beschrijving van de ervaringen met de stappen 4 en verder,  zullen daarom geen
                     teksten volgen over de ronde 2012.</text:span>
                  
               </text:p>
      <text:h text:outline-level="4" text:style-name="divisiekop2">2.5. Stap 4 – De drie initiërende commissies zenden de Kamer een uitgewerkt onderzoeksvoorstel (opstartfase onderzoeken 2011)
               </text:h>
      <text:p text:style-name="algemeen">Na het Kamerbesluit van 7 december 2010 hadden de initiërende commissies I&amp;M, SZW en ELI tot 1 maart 2011 de tijd om een uitgewerkt
                  onderzoeksvoorstel (plan van aanpak) inclusief begroting aan het Presidium voor te leggen. Net als voor een regulier parlementair
                  onderzoek is de Regeling parlementair en extern onderzoek (31 019, nr. 6) van toepassing op de onderzoeken in het kader van de Toekomst- en onderzoeksagenda. Het voorstel dient daarmee te voldoen
                  aan de inhoudelijke eisen van artikel 4 van de Regeling alvorens overgegaan kan worden tot de daadwerkelijke uitvoering van
                  het onderzoek.<text:note text:id="ID-147147-d28e962" text:note-class="footnote"><text:note-citation text:label="2">2</text:note-citation><text:note-body><text:p> Artikel 4 van de Regeling schrijft voor dat het onderzoeksvoorstel in ieder geval bevat:</text:p><text:p>a. de aanleiding voor het onderzoek,</text:p><text:p>b. een vastomlijnde onderzoeksvraag en een opsplitsing daarvan in deelvragen,</text:p><text:p>c. een indicatie van de kosten van het onderzoek,</text:p><text:p>d. een indicatie van de tijdsduur van het onderzoek,</text:p><text:p>e. een indicatie van de benodigde (ambtelijke) ondersteuning,</text:p><text:p>f. een onderbouwde keuze voor het in te zetten onderzoeksinstrument.</text:p></text:note-body></text:note>
                  
               </text:p>
      <text:p text:style-name="algemeen">Hierna zal een aantal aandachtspunten uit de beginfase 2011 worden behandeld.</text:p>
      <text:h text:outline-level="5" text:style-name="divisiekop3">A. Commissieleden en staf
               </text:h>
      <text:p text:style-name="algemeen">Het verder uitwerken van de geselecteerde onderzoeksvoorstellen valt of staat met de samenwerking tussen de commissieleden
                  onderling en de commissieleden met de ambtelijke staf. Het is daarbij van belang dat reeds in een vroeg stadium, bij voorkeur
                  bij de keuze voor het voorstel dat aan de commissie voor de Rijksuitgaven zal worden voorgedragen, duidelijk is welke leden
                  als aanspreekpunt gaan fungeren. In de opstartfase van de onderzoeken van 2011 is bij twee voorbereidingscommissies op dit punt tijd verloren gegaan, door  het ontbreken
                  van voldoende betrokkenheid van commissieleden. Zodra de commissie voor de Rijksuitgaven een selectie van (ten hoogste) drie
                  onderzoeken heeft gemaakt, verdient het aanbeveling dat  zowel binnen de commissie als binnen de ambtelijke diensten op voorhand
                  een of meerdere aanspreekpunten worden aangewezen. Binnen de ambtelijke diensten spelen de desbetreffende diensthoofden hierbij
                  een coördinerende rol, binnen de commissies kunnen de commissievoorzitters hierbij een coördinerende rol op zich nemen. Het
                  verdient de voorkeur in januari een ambtelijke staf beschikbaar te hebben en bij voorkeur ook de beoogde leden van een tijdelijke
                  commissie.
               </text:p>
      <text:h text:outline-level="5" text:style-name="divisiekop3">B. Begeleidingsgroep beginfase
               </text:h>
      <text:p text:style-name="algemeen">Na een moeizaam begin is voor elk van de drie in 2011 uit te voeren parlementaire onderzoeken een begeleidingsgroep in het
                  leven geroepen, bestaande uit woordvoerders van diverse fracties uit de initiërende commissie. Van ambtelijke zijde is voor
                  elk onderzoek een onderzoeksstaf gevormd bestaande uit medewerkers van de DCO’s, het BOR en de DIV. Per onderzoek fungeert
                  een griffier als onderzoeksgriffier en een (senior-)medewerker van het BOR als onderzoekscoördinator. De begeleidingsgroep diende te komen tot een gezamenlijk gedragen
                  onderzoeksvoorstel met behulp van de door de onderzoeksstaf aangeleverde beslispunten. Hieraan is in alle gevallen een door
                  het BOR en het DIV uitgevoerde beknopte literatuurstudie voorafgegaan. Deze aanpak is als effectief ervaren, hoewel tijdrovend.
                  Het verdient aanbeveling om voor de toekomst en onderzoeksagenda 2012 de opstartfase niet eerst te beginnen met overleg met
                  de oorspronkelijke indieners en de onderzoeksstaf, maar <text:span text:style-name="cur">direct met de beoogde leden van een tijdelijke commissie</text:span>. Hier is idealiter een taak weggelegd voor de commissievoorzitter van de betreffende vaste Kamercommissie om zo snel mogelijk
                  het initiatief te nemen voor het door de Kamer instellen van de beoogde tijdelijke commissie. Het is in de beginfase begin
                  2011 nuttig gebleken dat de commissievoorzitter, als procesbewaker, tevens de vergaderingen van de begeleidingsgroep heeft
                  voorgezeten om besluitvaardig te zijn en de snelheid in het proces te houden.
               </text:p>
      <text:h text:outline-level="5" text:style-name="divisiekop3">C. Personele en materiële kosten
               </text:h>
      <text:p text:style-name="algemeen">In haar brief van 25 september 2009 (31 845, nr. 9) heeft het Presidium een voorbeeldberekening gemaakt van de personele bezetting die als richtlijn kan dienen bij een parlementair
                  onderzoek in het kader van de toekomst- en onderzoeksagenda. In het voorbeeld wordt uitgegaan van 3 onderzoeken gedurende
                  6 maanden in de vorm van tijdelijke commissies waar een totaal aan personeel beslag van 5,8 fte op jaarbasis aan verbonden
                  is. De drie in uitvoering zijnde onderzoeken komen gezamenlijk op 5,7 fte op jaarbasis.<text:note text:id="ID-147147-d28e1027" text:note-class="footnote"><text:note-citation text:label="3">3</text:note-citation><text:note-body><text:p> Het uitvoeringsonderzoek Nederlands spoorsysteem 2,7 fte, het uitvoeringsonderzoek Lessen uit de recente arbeidsmigratie
                  1,5 fte en het toekomstonderzoek Economische dimensie verduurzaming voedselproductie eveneens 1,5 fte op jaarbasis.
               </text:p></text:note-body></text:note> In de drie onderzoeken in 2011 zal blijken of dit voldoende blijkt te zijn of dat aanpassingen in de beoogde bestaffing gedaan
                  moeten worden. Uitgangspunt blijft dat zo veel mogelijk met ingewerkte medewerkers en dus met interne capaciteit gewerkt wordt en dat voor het vervullen van reguliere werkzaamheden externe vervanging
                  (waar nodig en mogelijk) wordt geregeld. Zowel ten aanzien van de personele als de financiële kaders geldt dat het benodigde
                  budget per onderzoek zal verschillen en onder andere afhangt van de breedte van het onderwerp, de mate van complexiteit en
                  de vereiste en beschikbare deskundigheid.<text:note text:id="ID-147147-d28e1035" text:note-class="footnote"><text:note-citation text:label="4">4</text:note-citation><text:note-body><text:p> Voor de drie hiervoor genoemde onderzoeken is een budget vrijgemaakt van resp. € 613 925,–; € 285 000,– en € 373 365,–. In
                  totaal is een budget gereserveerd van € 1 272 290,–. Het betreft hier echter de begrote kosten, ter onderscheiden van de begrote
                  uitgaven. Deze liggen beduidend lager door de inzet van interne staf.
               </text:p></text:note-body></text:note>
                  
               </text:p>
      <text:h text:outline-level="5" text:style-name="divisiekop3">D. Tijdelijke commissie
               </text:h>
      <text:p text:style-name="alineagroep">Bij de uitwerking van de procedure voor de toekomst- en onderzoeksagenda is het Presidium ervan uitgegaan dat een tijdelijke
                     commissie de meest logische organisatievorm is voor deze parlementaire onderzoeken (31 845, nr. 9). Een tijdelijke commissie laat zich immers beter als project benaderen en heeft van nature een grotere betrokkenheid van
                     Kamerleden, omdat zij formeel in de commissies worden benoemd. Daarnaast heeft ook een tijdelijke commissie dezelfde zelfstandige
                     bevoegdheden die Kamercommissies toekomen. Bij de uitvoering van de toekomst- en onderzoeksagenda in 2010 is echter afgezien
                     van het instellen van tijdelijke commissies en is gekozen voor respectievelijk een werkgroep (onderzoek jeugdzorg) en een
                     klankbordgroep (onderzoek inburgering). Bij de uitvoering van de toekomst- en onderzoeksagenda 2011 is gekozen voor tijdelijke
                     commissies (onderzoek arbeidsmigratie en onderzoek spoor) en voor een klankbordgroep (voedselproductie). Na afloop van de
                     in 2011 uitgevoerde onderzoeken kunnen de ervaringen met tijdelijke commissies  worden geanalyseerd en worden vergeleken met
                     andere gebruikte organisatievormen.
                  </text:p>
      <text:p text:style-name="alineagroep.end">Bij het instellen van een tijdelijke commissie dient een aantal punten evenwel in het oog te worden gehouden:</text:p>
      <text:list text:style-name="list-style-3">
        <text:list-item text:start-value="1">
          <text:p text:style-name="list.start">Er dient goede afstemming plaats te vinden met de verwante vaste Kamercommissie(s) ten aanzien van overlappende werkzaamheden;
                        </text:p>
        </text:list-item>
        <text:list-item text:start-value="2">
          <text:p text:style-name="list.cont">Leden dienen zich nogmaals bewust te zijn dat deelname aan een tijdelijke commissie vaak betekent dat het woordvoerderschap
                           over het onderzoeksonderwerp tijdelijk niet meer, of alleen onder voorwaarden, kan worden uitgeoefend;
                        </text:p>
        </text:list-item>
        <text:list-item text:start-value="3">
          <text:p text:style-name="list.end">Samenhangend met het vorige punt, kan het voorkomen dat de leden van de beoogde tijdelijke commissie niet dezelfde zijn als
                           de leden die het onderzoek geïnitieerd hebben. Een nadere aanscherping van de onderzoeksvragen is overigens ook na de goedkeuring
                           van het definitieve onderzoeksvoorstel mogelijk, mits het onderzoeksvoorstel deze ruimte biedt.
                        </text:p>
        </text:list-item>
      </text:list>
      <text:p text:style-name="alineagroep">Door een wat moeizaam begin bij twee van de drie onderzoeken aan het begin van de eerste fase is de deadline van 1 maart 2011
                     voor de toezending van een uitgewerkt onderzoeksvoorstel aan het Presidium niet meer gehaald. Op 9 maart 2011 is het uitgewerkte
                     onderzoeksvoorstel Lessen uit de recente arbeidsmigratie in het Presidium goedgekeurd, de andere twee onderzoeksvoorstellen
                     volgden op 23 maart 2011. De Kamer stemde vervolgens op 15 maart 2011 respectievelijk 29 maart 2011 met de uitgewerkte voorstellen
                     in. Het verdient aanbeveling ook in de volgende ronde alle onderzoeksvoorstellen tegelijkertijd naar het Presidium te sturen
                     om daar een samenhangend en zo volledig mogelijk beeld te creëren van de personele en financiële gevolgen van het instrument
                     Toekomst- en onderzoeksagenda, tenzij een onderzoek daardoor nodeloos dreigt te worden vertraagd.
                  </text:p>
      <text:p text:style-name="alineagroep.end">Het heeft vervolgens nog tot 7 april 2011 geduurd voordat de tijdelijke commissies geconstitueerd konden worden omdat er nog
                     niet voldoende leden voor de commissies waren aangedragen én omdat het lang duurde alvorens de kandidaat-voorzitters werden
                     voorgedragen. Dit verlies van bijna vier weken zou bij de uitvoering van de agenda 2012 voorkomen moeten worden door bij de
                     brief aan het Presidium aandacht te vragen voor een zo snel mogelijke invulling van voorzitters en leden van de tijdelijke
                     commissie/werkgroep.
                  </text:p>
      <text:h text:outline-level="5" text:style-name="divisiekop3">E. Communicatie
               </text:h>
      <text:p text:style-name="algemeen">Respondenten geven aan dat er nog verbeterpunten zijn, met name in de communicatie over de te volgen procedure en de daaraan
                  verbonden voorwaarden en de betrokkenheid van leden in de beginfase.
               </text:p>
      <text:h text:outline-level="3" text:style-name="divisiekop1">3. Conclusie
               </text:h>
      <text:p text:style-name="alineagroep">De toekomst- en onderzoeksagenda 2011 kan worden gezien als de eerste «complete» ronde van het instrument. Een jaar eerder,
                     in 2010 werden twee van de drie door de Kamer geselecteerde onderzoeken daadwerkelijk in uitvoering genomen en vond onderzoek
                     niet plaats in de vorm van tijdelijke commissies. In 2011 vinden drie door de Kamer aangewezen onderzoeken daadwerkelijk hun
                     weg naar de uitvoering en geschiedt dit in twee van de drie onderzoeken in de vorm van een tijdelijke commissie. De inmiddels
                     opgedane ervaringen in de uitvoeringsfase worden meegenomen in de aanpak van de Toekomst- en onderzoeksagenda in 2012.
                  </text:p>
      <text:p text:style-name="alineagroep">De Toekomst- en onderzoeksagenda moet zo min mogelijk ten koste gaan van de ambtelijke ondersteuning van de commissies ten
                     aanzien van de reguliere werkzaamheden. De inzet van de ambtelijke staf bij de voorbereiding en uitvoering van de onderzoeken
                     heeft logischerwijs substantiële gevolgen voor de beschikbare capaciteit op het terrein van de reguliere commissieondersteuning
                     (zowel vanuit de commissiestaf als vanuit het BOR en mogelijk de DIV). Dit wordt nog versterkt op het moment dat de toekomst-
                     en onderzoeksagenda een doorlopend karakter krijgt. Er zal zich jaarlijks een periode voordoen waarin onderzoeken uit de vorige
                     ronde worden afgerond terwijl reeds begonnen is met het «opstarten» van onderzoeken uit de nieuwe ronde. In de periode oktober
                     2011 tot en met februari 2012 doet zich dit voor de eerste maal voor. Er dient dan een juiste balans gevonden te worden tussen
                     (de mogelijkheid van) ondersteuning van onderzoeken en de inzet van de ambtelijke ondersteunende staf bij de uitoefening van
                     de reguliere werkzaamheden. Mogelijk dat het verkorten van de beginfase van de onderzoeken, waardoor er meer tijd is voor
                     de uitvoering van de onderzoeken, ertoe kan bijdragen dat de ondersteuning van de vaste Kamercommissies minder door de onderzoeken
                     beïnvloed wordt. Een kortere, en intensievere, beginfase kan tevens de betrokkenheid van de Kamerleden bij het onderzoek vergroten.
                  </text:p>
      <text:p text:style-name="alineagroep.end">Het (toenemende) beroep op de diensten DCO en BOR als gevolg van de toekomst- en onderzoeksagenda zal worden meegenomen in
                     de evaluatie van de uitvoering van de agenda 2011.
                  </text:p>
      <text:h text:outline-level="3" text:style-name="divisiekop1">4. Aanbevelingen
               </text:h>
      <text:p text:style-name="algemeen">Hieronder volgt een overzicht van de in dit document opgenomen aanbevelingen en aandachtspunten:</text:p>
      <text:p text:style-name="tussenkop"><text:span text:style-name="tussenkop_cur">Inventarisatiefase, indiening onderzoeksvoorstellen door fracties</text:span></text:p>
      <text:list text:style-name="list-style-4">
        <text:list-item>
          <text:p text:style-name="list.start">Om leden meer tijd te geven om onderzoeksvoorstellen voor te bereiden verdient het de voorkeur om de aankondiging van een
                        nieuwe ronde reeds in juni, uiterlijk de laatste week vóór het zomerreces te verzenden in de vorm van een brief op hoofdlijnen, met uitleg over de procedure van de toekomst- en onderzoeksagenda
                        en de voorwaarden waaraan een voorstel dient te voldoen. Deze aankondiging kan tegen het einde van het zomerreces worden herhaald.
                        (Opmerking; Vastgesteld kan overigens worden dat deze procedure dit jaar niet tot meer onderzoeksvoorstellen heeft geleid!
                     </text:p>
        </text:list-item>
        <text:list-item>
          <text:p text:style-name="list.cont">Om onvoldoende uitgewerkte voorstellen te voorkomen dienen onderzoeksvoorstellen slechts dan binnen de commissies te worden
                        gehonoreerd indien deze expliciet ingaan op de eerder door de Kamer vastgestelde toetsingscriteria, alsmede op het doel van
                        het onderzoek en de mogelijke onderzoeksmethoden.
                     </text:p>
        </text:list-item>
        <text:list-item>
          <text:p text:style-name="list.end">Om de kwaliteit van voorstellen te bevorderen kunnen de leden griffiers en medewerkers van het Bureau Onderzoek en Rijksuitgaven
                        (BOR) raadplegen over onderzoekstechnische punten ten aanzien van individuele onderzoeksvoorstellen. Het is niet de bedoeling
                        dat het hier gaat om onderwerpinhoudelijke ondersteuning.
                     </text:p>
        </text:list-item>
      </text:list>
      <text:p text:style-name="tussenkop"><text:span text:style-name="tussenkop_cur">Selectie van de onderzoeksvoorstellen in de vaste Kamercommissies</text:span></text:p>
      <text:list text:style-name="list-style-5">
        <text:list-item>
          <text:p text:style-name="list.start">Benadrukt moet worden dat de onderzoeksvoorstellen weliswaar beginnen vanuit de fracties, maar eenmaal aangenomen door de
                        commissie als <text:span text:style-name="cur">commissie</text:span>voorstel de verdere procedure doorlopen.
                     </text:p>
        </text:list-item>
        <text:list-item>
          <text:p text:style-name="list.end">Voor leden dient duidelijk te zijn dat het aandragen van het uitverkoren commissievoorstel bij de commissie voor de Rijksuitgaven
                        niet vrijblijvend is en uitwerking niet (langer) een taak is van de oorspronkelijke indiener(s) alleen.
                     </text:p>
        </text:list-item>
      </text:list>
      <text:p text:style-name="tussenkop"><text:span text:style-name="tussenkop_cur">Toetsing door de commissie voor de Rijksuitgaven</text:span></text:p>
      <text:list text:style-name="list-style-6">
        <text:list-item>
          <text:p text:style-name="list.single">Het zwaartepunt in de ambtelijke ondersteuning bij de toetsing door de commissie voor de Rijksuitgaven dient te liggen bij
                        een beoordeling aan de hand van de toe te passen criteria.
                     </text:p>
        </text:list-item>
      </text:list>
      <text:p text:style-name="tussenkop"><text:span text:style-name="tussenkop_cur">Vooruitlopend op de beginfase</text:span></text:p>
      <text:list text:style-name="list-style-7">
        <text:list-item>
          <text:p text:style-name="list.single">Zodra de commissie voor de Rijksuitgaven een selectie van onderzoeken heeft gemaakt, dienen zowel binnen de Kamercommissie
                        als binnen de ambtelijke diensten op voorhand een of meerdere aanspreekpunten te worden aangewezen. Binnen de ambtelijke diensten
                        spelen de desbetreffende diensthoofden hierbij een coördinerende rol, binnen de commissies zouden de commissievoorzitters
                        deze rol kunnen vervullen.
                     </text:p>
        </text:list-item>
      </text:list>
      <text:p text:style-name="tussenkop"><text:span text:style-name="tussenkop_cur">Opstartfase onderzoeken toekomst- en onderzoeksagenda</text:span></text:p>
      <text:list text:style-name="list-style-8">
        <text:list-item>
          <text:p text:style-name="list.single">Het verdient aanbeveling in een nieuwe ronde de eerste fase niet eerst te beginnen met overleg met de oorspronkelijke indieners
                        en de onderzoeksstaf maar direct met een begeleidingsgroep uit de initiërende commissie. Hier is idealiter een taak weggelegd
                        voor de commissievoorzitter om zo snel mogelijk een (beoogde) tijdelijke commissie te doen instellen. Beoogde leden dienen
                        geïnformeerd te worden dat het eventueel plaats nemen in een tijdelijke commissie/werkgroep gevolgen kan hebben voor het woordvoerderschap
                        op het onderzoeksdomein.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22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