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4
               </text:p>
          </table:table-cell>
          <table:table-cell office:value-type="string" table:number-columns-spanned="2" table:style-name="parlementair.kopcel3">
            <text:p text:style-name="headtable.dossiertitel"> Toekomst- en onderzoeksagenda Tweede Kam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De commissie voor de Rijksuitgaven heeft de eer u hierbij de voordracht aan te bieden voor de in 2012 uit te voeren onderzoeken
                     in het kader van de toekomst- en onderzoeksagenda van de Tweede Kamer.
                  </text:p>
      <text:p text:style-name="alineagroep.end">Bij de commissie voor de Rijksuitgaven zijn door vijf vaste commissies onderzoeksvoorstellen ingediend. Een van de voorstellen
                     is door twee commissies gezamenlijk ingediend, waardoor uiteindelijk vier onderzoeksvoorstellen door de commissie voor de
                     Rijksuitgaven zijn getoetst.
                  </text:p>
      <text:p text:style-name="algemeen">De commissie voor de Rijksuitgaven heeft de vier voorstellen conform opdracht getoetst aan de in Kamerstuk 31 845, nr. 9 genoemde criteria<text:note text:id="ID-140755-d28e113" text:note-class="footnote"><text:note-citation text:label="1">1</text:note-citation><text:note-body><text:p> Kamerstuk 31 845, nr. 9: Brief van het Presidium over een uitvoeringsvoorstel voor een eigen toekomst- en onderzoekagenda van de Tweede Kamer.
               </text:p></text:note-body></text:note>. De aanpak van de toetsing is beschreven in de brief van de commissie van 16 juni 2011 (Kamerstuk 32 224, nr. 3). De commissie heeft voor de toetsing advies gevraagd aan de commissiegriffier en aan deskundigen uit ambtelijke diensten
                  van de Kamer: het Bureau Onderzoek en Rijksuitgaven, de Diensten commissieondersteuning en de Dienst informatievoorziening.
               </text:p>
      <text:p text:style-name="algemeen">De commissie stelt aan de Kamer voor om in het kader van toekomst- en onderzoeksagenda 2012 drie parlementaire onderzoeken
                  in uitvoering te nemen. Begin 2012 een onderzoek naar de «Effectiviteit en kosten van het Nederlandse klimaat- en energiebeleid»
                  en een onderzoek naar «Kosten en prijzen van woningen». De commissie stelt voor om, conform het onderzoeksvoorstel, pas na
                  mei 2012 een derde parlementair onderzoek in uitvoering te nemen, te weten naar «ICT-problemen bij de overheid». Aangezien
                  zeer aannemelijk is dat dit onderzoek – vanwege het latere begin – zal doorlopen tot in 2013, heeft de commissie besloten
                  om te zijner tijd voor de toekomst- en onderzoeksagenda 2013 ten hoogste twee nieuwe parlementaire onderzoeken voordragen.
               </text:p>
      <text:p text:style-name="alineagroep.end">De commissie stelt voor om de toekomst- en onderzoeksagenda 2012 van de Tweede Kamer te laten bestaan uit:</text:p>
      <text:list text:style-name="list-style-1">
        <text:list-item>
          <text:p text:style-name="list.start">Effectiviteit en kosten van het Nederlandse klimaat- en energiebeleid
                        </text:p>
        </text:list-item>
        <text:list-item>
          <text:p text:style-name="list.cont">Kosten en prijzen van woningen
                        </text:p>
        </text:list-item>
        <text:list-item>
          <text:p text:style-name="list.end">ICT-problemen bij de overheid (onderzoek aan te vangen na mei 2012).
                        </text:p>
        </text:list-item>
      </text:list>
      <text:p text:style-name="algemeen">Een toelichting op de gevolgde procedure evenals een overzicht van ingediende voorstellen treft u als bijlage aan.</text:p>
      <text:p text:style-name="tussenkop"><text:span text:style-name="tussenkop_cur">Aanbevelingen voor de uitvoering in 2012 door desbetreffende commissies</text:span></text:p>
      <text:p text:style-name="algemeen">Op basis van een door de commissie voor de Rijksuitgaven uitgevoerde procesevaluatie van de toekomst- en onderzoeksagenda’s
                  2010 en 2011 (Parlisnummer 2011Z23238)<text:note text:id="ID-140755-d28e159" text:note-class="footnote"><text:note-citation text:label="2">2</text:note-citation><text:note-body><text:p> Vastgesteld tijdens de procedurevergadering van de commissie voor de Rijksuitgaven op 24 juni 2010.</text:p></text:note-body></text:note> hecht de commissie er aan om enkele aanbevelingen onder de aandacht van de Kamer te brengen.
               </text:p>
      <text:list text:style-name="list-style-2">
        <text:list-item text:start-value="1">
          <text:p text:style-name="list.start">De commissie voor de Rijksuitgaven beveelt aan dat de twee commissies die aan zet zijn de door de Kamer geselecteerde onderzoeken
                        voortvarend in uitvoering te nemen. Direct na de plenaire besluitvorming is het sterk aan te bevelen dat de commissies reeds
                        in december 2011 de uitwerking voor de feitelijke uitvoering van een onderzoek in behandeling nemen: het onderzoek «Effectiviteit
                        en kosten van het Nederlandse klimaat- en energiebeleid» door de vaste commissie voor Economische Zaken, Landbouw en Innovatie
                        (ELI) en de vaste commissie voor Infrastructuur en Milieu (I&amp;M) gezamenlijk, het onderzoek «Kosten en prijzen van woningen»
                        door de vaste commissie voor Binnenlandse Zaken (Biza) en het onderzoek «ICT-problemen bij de overheid» door de vaste commissie
                        voor Veiligheid en Justitie (V&amp;J).
                     </text:p>
        </text:list-item>
        <text:list-item text:start-value="2">
          <text:p text:style-name="list.end">De in Kamerstuk 31 845, nr. 9 opgenomen aanbeveling van het Presidium dat het instellen van een tijdelijke commissie de meest logische organisatorische
                        vorm is voor het uitvoeren van de toekomst- en onderzoeksagenda heeft niet aan betekenis ingeboet. Hoewel er vooralsnog goede
                        ervaringen zijn met door desbetreffende commissies in 2010 en 2011 bewust gekozen, hiervan afwijkende vormen (in 2010 een
                        werkgroep Jeugdzorg en een klankbordgroep Inburgering, en in 2011 een klankbordgroep Voedselproductie), heeft de uitvoeringsvorm
                        «tijdelijke commissie» nog steeds de voorkeur. Een werkgroep uit een vaste commissie heeft namelijk niet de bevoegdheden die
                        toekomen aan een tijdelijke commissie. Bij het instellen van een tijdelijke commissie kunnen, na goedkeuring van een plan
                        van aanpak door het Presidium, financiële en personele middelen worden vrijgemaakt voor de uitvoering van het onderzoek  ten
                        laste van het daartoe bestemde budget van de Kamer. De personele en financiële consequenties in 2012 vloeien immers voort
                        uit de keuzes die de desbetreffende commissies in de periode december 2011–februari 2012 nog moeten maken in het kader van
                        de nadere uitwerking van de geselecteerde onderzoeksvoorstellen. De commissie voor de Rijksuitgaven doet hierbij een oproep
                        aan de commissies die worden belast met de uitvoering van de onderzoeken die begin 2012 kunnen aanvangen, om de nadere uitwerking
                        van de onderzoeksvoorstellen, waarin alle personele en financiële consequenties inzichtelijk worden gemaakt, voortvarend in
                        te dienen bij het Presidium. Deze onderzoeken kunnen dan zo vroeg mogelijk in 2012 in uitvoering worden genomen en kunnen
                        zo bij voorkeur ook in 2012 tot een afronding komen. Aangezien het derde in 2012 in uitvoering te nemen onderzoek (ICT-problemen
                        bij de overheid) pas na mei 2012 aanvangt, kan hiervoor een ander tijdpad worden gekozen.
                     </text:p>
        </text:list-item>
      </text:list>
      <text:p text:style-name="algemeen">De commissie voor de Rijksuitgaven heeft het voornemen de inventarisatie, toetsing en selectie van onderzoeken voor de toekomst-
                  en onderzoeksagenda 2012 in de eerste helft van 2012 te evalueren.
               </text:p>
      <text:p text:style-name="algemeen">Hoogachtend,</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bijlage.start"/>
      <text:h text:outline-level="2" text:style-name="bijlage_kop.kopopmaak_vet">Bijlage   Toelichting met achtergrondinformatie
                  </text:h>
      <text:p text:style-name="bijlage">De Kamer heeft op 1 oktober 2009 bij hamerslag besloten over een eigen toekomst- en onderzoeksagenda (31 845, nr. 9). De Kamer bepaalt jaarlijks op welke terreinen zij een uitvoeringsonderzoek ex post of een toekomstonderzoek wil uitvoeren.
                     Jaarlijks kunnen ten hoogste drie van deze onderzoeken worden uitgevoerd.
                  </text:p>
      <text:p text:style-name="bijlage">De procedure bepaalt dat de inhoudelijke voorbereiding voor de toekomst- en onderzoeksagenda ieder jaar begint in de commissies.
                     Iedere commissie die een onderzoek in 2012 wenst, werd geacht uiterlijk 1 november 2011 een onderbouwd voorstel in te dienen
                     bij de griffier van de commissie voor de Rijksuitgaven.
                  </text:p>
      <text:p text:style-name="alineagroep">Voor 1 november 2011 zijn door vier vaste commissies in totaal drie voorstellen ingediend. Een van de voorstellen werd namelijk
                        door twee vaste commissies ingediend.
                     </text:p>
      <text:p text:style-name="alineagroep.end">Na 1 november 2011 is nog een vierde voorstel (ICT-problemen bij de overheid) bij de commissie voor de Rijksuitgaven ingediend.</text:p>
      <text:p text:style-name="tussenkop"><text:span text:style-name="tussenkop_cur">Door commissies ingediende voorstellen</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Cie.</text:p>
            </table:table-cell>
            <table:table-cell office:value-type="string">
              <text:p text:style-name="Table_20_Heading_Left">Onderzoeksvoorstel</text:p>
            </table:table-cell>
          </table:table-row>
        </table:table-header-rows>
        <table:table-row>
          <table:table-cell office:value-type="string">
            <text:p text:style-name="Table_20_Contents_Left">ELI en I&amp;M</text:p>
          </table:table-cell>
          <table:table-cell office:value-type="string">
            <text:p text:style-name="Table_20_Contents_Left">Effectiviteit en kosten van het Nederlandse klimaat- en energiebeleid</text:p>
          </table:table-cell>
        </table:table-row>
        <table:table-row>
          <table:table-cell office:value-type="string">
            <text:p text:style-name="Table_20_Contents_Left">BiZa</text:p>
          </table:table-cell>
          <table:table-cell office:value-type="string">
            <text:p text:style-name="Table_20_Contents_Left">Kosten en prijzen van woningen</text:p>
          </table:table-cell>
        </table:table-row>
        <table:table-row>
          <table:table-cell office:value-type="string">
            <text:p text:style-name="Table_20_Contents_Left">Buza</text:p>
          </table:table-cell>
          <table:table-cell office:value-type="string">
            <text:p text:style-name="Table_20_Contents_Left">Buitenlandbeleid van de Europese Unie</text:p>
          </table:table-cell>
        </table:table-row>
        <table:table-row>
          <table:table-cell office:value-type="string">
            <text:p text:style-name="Table_20_Contents_Left">V&amp;J</text:p>
          </table:table-cell>
          <table:table-cell office:value-type="string">
            <text:p text:style-name="Table_20_Contents_Left">ICT-problemen bij de overheid</text:p>
          </table:table-cell>
        </table:table-row>
      </table:table>
      <text:p/>
      <text:p text:style-name="tussenkop"><text:span text:style-name="tussenkop_cur">Toegepaste criteria</text:span></text:p>
      <text:p text:style-name="bijlage">Volgens door de Kamer vastgestelde procedure (Kamerstuk 31 845, nr. 9) heeft de commissie voor de Rijksuitgaven de voorstellen marginaal getoetst aan de hand van in die procedure vermelde criteria:
                  </text:p>
      <text:list text:style-name="list-style-3">
        <text:list-item>
          <text:p text:style-name="list.start">maatschappelijke en politieke relevantie, alsmede mate van urgentie;
                        </text:p>
        </text:list-item>
        <text:list-item>
          <text:p text:style-name="list.cont">motivering noodzakelijkheid parlementair onderzoek (meerwaarde ten opzichte van recent uitgevoerde of geplande onderzoeken
                           door de regering of door andere organen;
                        </text:p>
        </text:list-item>
        <text:list-item>
          <text:p text:style-name="list.end">uitvoerbaarheid binnen een jaar.
                        </text:p>
        </text:list-item>
      </text:list>
      <text:p text:style-name="bijlage">De commissie voor de Rijksuitgaven heeft de wijze van toetsing en de toepassing van de criteria besproken in een procedurevergadering
                     op 24 november 2011. Tijdens deze vergadering zijn vervolgens de afzonderlijke voorstellen besproken en heeft de commissie
                     aan de hand van de aldus uitgevoerde toetsing een selectie gemaakt en de voordracht aan de Kamer vastgestel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2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