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1
               </text:p>
          </table:table-cell>
          <table:table-cell office:value-type="string" table:number-columns-spanned="2" table:style-name="parlementair.kopcel3">
            <text:p text:style-name="headtable.dossiertitel">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ADER VERSLAG
            </text:p>
            <text:p text:style-name="headtable.datum">Vastgesteld 13 september 2011</text:p>
          </table:table-cell>
          <table:covered-table-cell/>
        </table:table-row>
      </table:table>
      <text:p text:style-name="alineagroep">De vaste commissie voor Binnenlandse Zaken<text:note text:id="n1" text:note-class="footnote"><text:note-citation text:label="1">1</text:note-citation><text:note-body><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 belast met het voorbereidend onderzoek van dit wetsvoorstel, heeft kennis genomen van de Nota naar aanleiding van Verslag.
                     De commissie is van mening dat een aantal vragen nog niet genoegzaam is beantwoord en heeft daarom de eer als volgt nader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algemeen">Voor hun vragen en opmerkingen met betrekking tot het onderhavige wetsvoorstel verwijzen de leden van de onderscheiden fracties
                  naar hun inbreng, mutatis mutandis, in het nader Verslag bij het wetsvoorstel met betrekking tot de schadeloosstelling van
                  leden van de Tweede en Eerste Kamer (TK 32 220).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