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20
               </text:p>
          </table:table-cell>
          <table:table-cell office:value-type="string" table:number-columns-spanned="2" table:style-name="parlementair.kopcel3">
            <text:p text:style-name="headtable.dossiertitel"> Wijziging van de Wet schadeloosstelling leden Tweede Kamer, de Wet vergoedingen leden Eerste Kamer en de Algemene pensioenwet
            politieke ambtsdragers in verband met de rechtstreekse betaling van vergoedingen aan politieke ambtsdrager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NOTA VAN WIJZIGING
            </text:p>
            <text:p text:style-name="headtable.datum">Ontvangen 26 mei 2011
               
            </text:p>
          </table:table-cell>
          <table:covered-table-cell/>
        </table:table-row>
      </table:table>
      <text:p text:style-name="algemeen">Het voorstel van wet wordt als volgt gewijzigd:</text:p>
      <text:p text:style-name="tussenkop"><text:span text:style-name="tussenkop_rom">A</text:span></text:p>
      <text:p text:style-name="algemeen">Artikel I komt te luiden:</text:p>
      <text:p text:style-name="tussenkop"><text:span text:style-name="tussenkop_vet">ARTIKEL I</text:span></text:p>
      <text:p text:style-name="algemeen">In de Wet schadeloosstelling leden Tweede Kamer wordt na artikel 12 een paragraaf ingevoegd, luidende:</text:p>
      <text:p text:style-name="tussenkop"><text:span text:style-name="tussenkop_cur">§ 5: Uitbetaling vergoedingen</text:span></text:p>
      <text:p text:style-name="tussenkop"><text:span text:style-name="tussenkop_vet">Artikel 13</text:span></text:p>
      <text:p text:style-name="algemeen">Schadeloosstellingen, uitkeringen en andere financiële vergoedingen op grond van deze wet worden uitsluitend in persoon uitbetaald.
                  Vorderingen op grond van deze wet zijn niet overdraagbaar aan derden.
               </text:p>
      <text:p text:style-name="tussenkop"><text:span text:style-name="tussenkop_rom">B</text:span></text:p>
      <text:p text:style-name="algemeen">In artikel II wordt «artikel 3a» vervangen door «artikel 3b» en wordt «<text:span text:style-name="vet">artikel 3b</text:span>» vervangen door: <text:span text:style-name="vet">artikel 3c</text:span>.
               </text:p>
      <text:p text:style-name="tussenkop"><text:span text:style-name="tussenkop_rom">C</text:span></text:p>
      <text:p text:style-name="algemeen">Artikel IV komt te luiden:</text:p>
      <text:p text:style-name="tussenkop"><text:span text:style-name="tussenkop_vet">ARTIKEL IV</text:span></text:p>
      <text:p text:style-name="algemeen">Indien het door het lid Van Raak op 29 juli 2009 ingediende voorstel van wet houdende wijziging van de Algemene pensioenwet
                  politieke ambtsdragers en enige andere wetten in verband met de toepassing van het sociale zekerheidsstelsel op politieke
                  ambtsdragers (Wet sociale zekerheid politieke ambtsdragers) (32 023) tot wet is of wordt verheven en later dan deze wet in werking treedt, komt artikel I, onder IV, van die wet te luiden:
               </text:p>
      <text:p text:style-name="tussenkop"><text:span text:style-name="tussenkop_rom">IV</text:span></text:p>
      <text:p text:style-name="algemeen">Hoofdstuk 10 komt te luiden:</text:p>
      <text:p text:style-name="tussenkop"><text:span text:style-name="tussenkop_rom">Hoofdstuk 10. Financiële aanspraken bij werkloosheid, ziekte en arbeidsongeschiktheid.</text:span></text:p>
      <text:p text:style-name="tussenkop"><text:span text:style-name="tussenkop_vet">Artikel 51</text:span></text:p>
      <text:p text:style-name="alineagroep">1. De voor het personeel in de sector Rijk krachtens artikel 125 van de Ambtenarenwet geldende financiële aanspraken bij werkloosheid,
                     ziekte en arbeidsongeschiktheid zijn van overeenkomstige toepassing bij werkloosheid, ziekte en arbeidsongeschiktheid van
                     een Kamerlid.
                  </text:p>
      <text:p text:style-name="alineagroep.end">2. Bedragen die op grond van het eerste lid worden uitgekeerd worden in persoon uitbetaald. De financiële aanspraken, bedoeld
                     in het eerste lid, zijn niet overdraagbaar aan derden.
                  </text:p>
      <text:p text:style-name="tussenkop"><text:span text:style-name="tussenkop_rom">D</text:span></text:p>
      <text:p text:style-name="algemeen">Artikel V komt te luiden:</text:p>
      <text:p text:style-name="tussenkop"><text:span text:style-name="tussenkop_vet">ARTIKEL V</text:span></text:p>
      <text:p text:style-name="algemeen">Indien het door het lid Van Raak op 29 juli 2009 ingediende voorstel van wet houdende wijziging van de Algemene pensioenwet
                  politieke ambtsdragers en enige andere wetten in verband met de toepassing van het sociale zekerheidsstelsel op politieke
                  ambtsdragers (Wet sociale zekerheid politieke ambtsdragers) (32 023) tot wet is of wordt verheven en eerder in werking is getreden of treedt dan, onderscheidenlijk op dezelfde datum in werking
                  treedt als deze wet komt artikel III, onder A, van deze wet te luiden:
               </text:p>
      <text:p text:style-name="tussenkop"><text:span text:style-name="tussenkop_rom">A</text:span></text:p>
      <text:p text:style-name="algemeen">Artikel 51 wordt als volgt gewijzigd:</text:p>
      <text:p text:style-name="algemeen">1. Voor de tekst wordt de aanduiding «1.» geplaatst.</text:p>
      <text:p text:style-name="alineagroep">2. Er wordt een lid toegevoegd, luidende:</text:p>
      <text:p text:style-name="alineagroep.end">2. Bedragen die op grond van het eerste lid worden uitgekeerd worden in persoon uitbetaald. De financiële aanspraken, bedoeld
                     in het eerste lid, zijn niet overdraagbaar aan derden.
                  </text:p>
      <text:h text:outline-level="2" text:style-name="divisiekop1">TOELICHTING
               </text:h>
      <text:p text:style-name="algemeen">Met deze nota van wijziging wordt in het wetsvoorstel een aantal wijzigingen doorgevoerd die verband houden met de samenloop
                  met andere wetsvoorstellen.
               </text:p>
      <text:p text:style-name="tussenkop"><text:span text:style-name="tussenkop_rom">A en B</text:span></text:p>
      <text:p text:style-name="algemeen">In het wetsvoorstel zijn in de artikelen IV en V bepalingen opgenomen die zien op de samenloop met het voorstel van wet houdende
                  harmonisatie van uitkeringsrechten van leden van de Tweede Kamer, wijzigingen in verband met de openbaarmaking van nevenfuncties
                  en inkomsten uit nevenfuncties van leden van de Eerste en Tweede Kamer en leden van het Europees Parlement en enkele technische
                  wijzigingen (30 693). Dat wetsvoorstel is inmiddels in werking getreden en de bepalingen die zien op de samenloop met dat voorstel (artikel IV
                  en V) kunnen dan ook komen te vervallen. Wel dient in het wetsvoorstel een aantal wijzigingen te worden doorgevoerd die verband
                  houden met de inwerkingtreding van het voornoemde wetsvoorstel. Deze wijzigingen zijn opgenomen in de onderdelen A en B.
               </text:p>
      <text:p text:style-name="tussenkop"><text:span text:style-name="tussenkop_rom">C en D</text:span></text:p>
      <text:p text:style-name="algemeen">Deze bepalingen regelen een nieuwe wetstechnische samenloop van dit wetsvoorstel met het bij de Tweede Kamer aanhangige voorstel
                  van wet houdende wijziging van de Algemene pensioenwet politieke ambtsdragers en enige andere wetten in verband met de toepassing
                  van het sociale zekerheidsstelsel op politieke ambtsdragers (Wet sociale zekerheid politieke ambtsdragers) (32 023).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20,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