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8
               </text:p>
          </table:table-cell>
          <table:table-cell office:value-type="string" table:number-columns-spanned="2" table:style-name="parlementair.kopcel3">
            <text:p text:style-name="headtable.dossiertitel"> Subsidiariteitstoets ontwerprichtlijn minimumnormen asiel
         </text:p>
          </table:table-cell>
          <table:covered-table-cell/>
        </table:table-row>
        <table:table-row>
          <table:table-cell office:value-type="string" table:number-columns-spanned="1" table:style-name="parlementair.kopcel3">
            <text:p text:style-name="headtable.dossiertitel">
               32 219
               </text:p>
          </table:table-cell>
          <table:table-cell office:value-type="string" table:number-columns-spanned="2" table:style-name="parlementair.kopcel3">
            <text:p text:style-name="headtable.dossiertitel"> Subsidiariteitstoets ontwerprichtlijn procedures asiel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VICE-VOORZITTER VAN DE EUROPESE COMMISSIE
            </text:p>
          </table:table-cell>
          <table:covered-table-cell/>
        </table:table-row>
      </table:table>
      <text:p text:style-name="algemeen">Aan de Voorzitter van de Eerste Kamer der Staten-Generaal</text:p>
      <text:p text:style-name="algemeen">Den Haag, 30 juni 2010 </text:p>
      <text:p text:style-name="algemeen">Ik dank u voor uw brief van 16 februari 2010 met vragen van de Eerste Kamer der Staten-Generaal over het voorstel van de Commissie
                  voor een richtlijn inzake minimumnormen voor de erkenning van onderdanen van derde landen en staatlozen als personen die internationale
                  bescherming genieten, en de inhoud van de verleende bescherming (COM(2009)551)<text:note text:id="ID-d27e179" text:note-class="footnote"><text:note-citation text:label="1">1</text:note-citation><text:note-body><text:p> Zie dossier E100008 op www.europapoort.nl</text:p></text:note-body></text:note>, en over het voorstel voor een richtlijn betreffende minimumnormen voor de procedures in de lidstaten voor de verlening of
                  intrekking van internationale bescherming (COM(2009)554)<text:note text:id="ID-d27e193" text:note-class="footnote"><text:note-citation text:label="2">2</text:note-citation><text:note-body><text:p> Zie dossier E100007 op www.europapoort.nl</text:p></text:note-body></text:note>.
               </text:p>
      <text:p text:style-name="algemeen">De Commissie wil de nationale parlementen zoveel mogelijk stimuleren op haar voorstellen te reageren om zo de beleidsvorming
                  te verbeteren. Wij gaan dan ook met genoegen in op uw opmerkingen, die van groot belang zijn voor de werkzaamheden van de
                  Commissie. In de bijlage vindt u het antwoord van de Commissie; ik hoop dat het voldoende duidelijkheid verschaft over de
                  door de Eerste Kamer aangekaarte punten.
               </text:p>
      <text:p text:style-name="algemeen">Ik verheug mij op de verdere ontwikkeling van onze beleidsdialoog in de toekomst. </text:p>
      <text:p text:style-name="ondertekening">De Vice-voorzitter van de Europese Commissie,</text:p>
      <text:p text:style-name="ondertekening.end">Maros  Šefčovič </text:p>
      <text:p text:style-name="tussenkop"><text:span text:style-name="tussenkop_vet">ANTWOORD OP DE VRAGEN VAN DE EERSTE KAMER DER STATENGENERAAL VAN HET KONINKRIJK NEDERLAND OVER:</text:span></text:p>
      <text:p text:style-name="tussenkop"><text:span text:style-name="tussenkop_vet">COM(2009) 551 – VOORSTEL VOOR EEN RICHTLIJN VAN HET EUROPEES PARLEMENT EN DE RAAD INZAKE MINIMUMNORMEN VOOR DE ERKENNING VAN
                     ONDERDANEN VAN DERDE LANDEN EN STAATLOZEN ALS PERSONEN DIE INTERNATIONALE BESCHERMING GENIETEN, EN DE INHOUD VAN DE VERLEENDE
                     BESCHERMING</text:span></text:p>
      <text:p text:style-name="tussenkop"><text:span text:style-name="tussenkop_vet">COM(2009) 554 – VOORSTEL VOOR EEN RICHTLIJN VAN HET EUROPEES PARLEMENT EN DE RAAD BETREFFENDE MINIMUMNORMEN VOOR DE PROCEDURES
                     IN DE LIDSTATEN VOOR DE VERLENING OF INTREKKING VAN INTERNATIONALE BESCHERMING</text:span></text:p>
      <text:p text:style-name="algemeen">De voorstellen moeten leiden tot hogere en meer geharmoniseerde inhoudelijke en procedurele normen voor internationale bescherming,
                  die zijn gebaseerd op het Verdrag van Genève en andere relevante verdragen, alsook op de EU-verplichtingen van de lidstaten.
                  De Commissie verwacht dat de voorstellen de verschillen tussen de lidstaten in de procedures en in de interpretatie van de
                  gemeenschappelijke gronden voor internationale bescherming aanzienlijk zullen verkleinen, en dus zullen bijdragen tot de voltooiing
                  van de tweede fase van een gemeenschappelijk Europees asielstelsel. Deze initiatieven kunnen niet los worden gezien van andere
                  EU-maatregelen. Vooral een interpretatie van meer geconsolideerde en gestroomlijnde normen door het Hof van Justitie en intensievere
                  praktische samenwerking in het kader van het binnenkort op te richten Europees Ondersteuningsbureau voor asielzaken zouden
                  leiden tot een meer consequente en uniforme toepassing van het asielacquis in de Unie. Samen met effectieve solidariteitsmaatregelen
                  en de ontwikkeling van de externe dimensie van het asielbeleid zijn deze maatregelen van doorslaggevend belang voor de totstandbrenging
                  van een gemeenschappelijk Europees asielstelsel. Tevens is de Commissie door de Europese Raad in het programma van Stockholm
                  verzocht zo nodig op basis van een evaluatie nieuwe wetgeving voor te stellen om het gemeenschappelijk asielstelsel tot stand
                  te brengen.
               </text:p>
      <text:p text:style-name="alineagroep.end">De eerste vraag die in de brief van de Eerste Kamer aan de orde komt, is of artikel 5, lid 3, van de kwalificatierichtlijn
                     niet zou moeten worden gewijzigd, omdat het in deze vorm kan betekenen dat vluchtelingen «sur place» niet beschermd worden
                     tegen refoulement, bijvoorbeeld omdat ze openlijk hun geloof belijden of voor een bepaalde seksuele geaardheid uitkomen na
                     hun vlucht uit het land van herkomst. De Commissie wijst erop dat de mogelijkheid voor de lidstaten om in bovengenoemde gevallen
                     de vluchtelingenstatus niet toe te kennen, strikt beperkt blijft tot herhaalde aanvragen op dergelijke gronden. Bovendien
                     garandeert de formulering van artikel 5, lid 3, dat de gevallen waarin het risico op vervolging is gebaseerd op omstandigheden
                     die de aanvrager zelf heeft veroorzaakt nadat hij het land van herkomst heeft verlaten, altijd worden getoetst aan het Verdrag
                     van Genève. Overeenkomstig artikel 4 van de richtlijn moeten de lidstaten in elk geval nagaan of de betrokkene beantwoordt
                     aan de vluchtelingendefinitie door rekening te houden met alle relevante feiten die betrekking hebben op het verzoek. Artikel
                     4, lid 3, onder d), maakt duidelijk dat bij de beslissing over een verzoek op basis van een ter plaatse ontstane behoefte
                     aan internationale bescherming moet worden beoordeeld of de angst voor vervolging gegrond is door na gaan aan welke gevolgen
                     de aanvrager wordt blootgesteld als hij terugkeert naar het land van herkomst. Voorts rust op grond van artikel 3 van het
                     Europees Verdrag tot bescherming van de rechten van de mens en artikel 19 van het Handvest van de grondrechten van de Europese
                     Unie op de lidstaten de algemene verplichting om het nonrefoulementbeginsel na te leven. De Commissie vond het dan ook niet
                     nodig artikel 5, lid 3, van de kwalificatierichtlijn te wijzigen, omdat er voldoende degelijke waarborgen zijn.
                  </text:p>
      <text:p text:style-name="alineagroep">Wat betreft de intrekking van het verblijfsrecht van personen op wie de intrekkingsbepalingen van toepassing zijn, merkt de
                     Commissie op dat artikel 14, lid 1, en artikel 19, lid 1, van de kwalificatierichtlijn dwingende bepalingen zijn, die tot
                     de beëindiging van de status verplichten. Zij zijn gebaseerd op de overweging dat internationale bescherming niet moet worden
                     toegekend als dat niet langer noodzakelijk of gerechtvaardigd is. Deze bepalingen beletten de lidstaten echter niet om personen
                     die niet langer als vluchteling of subsidiair beschermde worden beschouwd, een verblijfstitel te verstrekken op grond van
                     het nationale recht, en zo rekening te houden met de belangen van beschermde personen die al jarenlang in het land verblijven.
                     De Commissie had al voorgesteld om personen die internationale bescherming genieten, ook in aanmerking te laten komen voor
                     de status van langdurig ingezetene in een lidstaat. Nu als gevolg van de inwerkingtreding van het Verdrag van Lissabon de
                     medebeslissingsprocedure van toepassing is, heeft het Europees Parlement besloten een rapporteur aan te wijzen voor deze kwestie,
                     en het aanstaande Belgische voorzitterschap heeft al aangegeven dat dit een van zijn prioriteiten zal zijn. De Commissie heeft
                     goede hoop dat hierover in de toekomst overeenstemming wordt bereikt.
                  </text:p>
      <text:p text:style-name="alineagroep.end">De interpretatie van artikel 15, onder c), van de kwalificatierichtlijn in de zaak-Elgafji bevestigt dat personen bescherming
                     moet worden verleend zonder dat zij hoeven aan te tonen dat zij risico op ernstige schade lopen als gevolg van hun persoonlijke
                     omstandigheden, wanneer de mate van willekeurig geweld dermate hoog is dat een burger louter door zijn aanwezigheid in het
                     betrokken gebied een reëel risico op ernstige schade zou lopen. Dit houdt in dat alle personen die aan de voorwaarden van
                     artikel 15, onder c), voldoen, subsidiaire bescherming moeten krijgen en dat geen extra nationale bescherming nodig of mogelijk
                     is. Overeenkomstig artikel 4 van de kwalificatierichtlijn moeten aanvragen voor subsidiaire bescherming op grond van artikel
                     15, onder c), worden beoordeeld op individuele basis. Met het oog op de mogelijke gelijktrekking van nationale vormen van
                     bescherming die niet onder de EU-regeling voor internationale bescherming vallen, heeft de Commissie, zoals aangekondigd in
                     het Asielbeleidsplan, opdracht gegeven voor een studie naar de bestaande praktijk en wetgeving van de lidstaten, die momenteel
                     wordt uitgevoerd door het Europees Migratienetwerk.
                  </text:p>
      <text:p text:style-name="algemeen">De Commissie beklemtoont dat artikel 23 van de kwalificatierichtlijn geen onderscheid op basis van nationaliteit maakt tussen
                  gezinsleden van personen die internationale bescherming genieten. De enige voorwaarden zijn die van artikel 2, onder h): dat
                  het gezin reeds bestond in het land van herkomst en dat de leden van het gezin in verband met het verzoek om internationale
                  bescherming in de gastlidstaat aanwezig zijn. De Commissie heeft de geldigheidsduur van de verblijfstitel voor gezinsleden
                  van personen die internationale bescherming genieten, niet geregeld. De lidstaten beschikken op dit punt dus over een ruime
                  beoordelingsmarge, die wordt begrensd door de verplichting om de mensenrechten te eerbiedigen, in het bijzonder het non-discriminatiebeginsel
                  en het recht op eerbiediging van het gezinsleven, die verankerd zijn in het Handvest van de grondrechten van de Europese Unie
                  en in het Europees Verdrag tot bescherming van de rechten van de mens. Uitgaande van deze beginselen is de Commissie van mening
                  dat moeilijk op basis van de nationaliteit verschil kan worden gemaakt in de geldigheidsduur van verblijfstitels van gezinsleden.
               </text:p>
      <text:p text:style-name="alineagroep">Met betrekking tot de vraag of een op artikel 35 van de procedurerichtlijn gebaseerd besluit om af te wijken van het recht
                     om in de lidstaat te blijven, voorafgaand aan de uitzetting kan worden getoetst door de rechter, wil de Commissie een aantal
                     opmerkingen maken. Artikel 35, lid 8, heeft betrekking op een verzoek dat wordt ingediend na een definitieve beslissing om
                     een volgend verzoek niet-ontvankelijk of ongegrond te verklaren, wat impliceert dat het alleen van toepassing is wanneer de
                     internationalebeschermingsbehoefte reeds tweemaal is onderzocht en de betrokkene de gelegenheid heeft gehad in eerste aanleg
                     gegeven beslissingen aan te vechten bij de rechter. Deze benadering is ingegeven door de conclusies van het Europees Hof voor
                     de rechten van de mens in de zaak-Sultan. In die zaak werd geen schending van artikel 3 EVRM geconstateerd, en heeft het Hof
                     met name rekening gehouden met het feit dat het verzoek om internationale bescherming van de betrokkene al twee keer was behandeld
                     door de beslissingsautoriteit en was getoetst door de rechter. De Commissie is dan ook van mening dat de voorgestelde bepalingen
                     betreffende meerdere volgende verzoeken voldoende rekening houden met de procedurele vereisten die voortvloeien uit het nonrefoulementbeginsel,
                     en in overeenstemming zijn met het res judicata beginsel. De bepaling dat de beslissingsautoriteit zich ervan moet vergewissen
                     dat er geen gevaar van refoulement bestaat alvorens een uitzondering te maken op het recht om op het grondgebied te blijven,
                     is als extra waarborg toegevoegd omdat de beschermingsbehoefte ter plaatse kan ontstaan. Daarnaast biedt ook Richtlijn 2008/115/EG
                     van het Europees Parlement en de Raad van 16 december 2008 over gemeenschappelijke normen en procedures in de lidstaten voor
                     de terugkeer van onderdanen van derde landen die illegaal op hun grondgebied verblijven, mogelijkheden om rechtsmiddelen in
                     te stellen tegen een verwijderingsbesluit. Uit overweging 9 van Richtlijn 2008/115/EG blijkt dat de richtlijn van toepassing
                     is op personen die asiel hebben aangevraagd wanneer een afwijzend besluit inzake het asielverzoek of een besluit waarbij het
                     verblijfsrecht van de betrokkene wordt beëindigd, in werking is getreden. 
                  </text:p>
      <text:p text:style-name="alineagroep.end">Overeenkomstig de artikelen 5 en 13 van Richtlijn 2008/115/EG kan tegen terugkeerbesluiten beroep worden ingesteld op grond
                     van het feit dat de terugkeer strijdig zou zijn met het non-refoulementbeginsel, en artikel 13, lid 2, bepaalt dat de beroepsinstantie
                     die de terugkeerbesluiten herziet eveneens de bevoegdheid moet hebben om de uitvoering ervan tijdelijk op te schorten. Ten
                     slotte moet de interpretatie van de bepalingen van de richtlijnen volgens een algemeen EU-rechtsbeginsel altijd stroken met
                     het recht op effectieve rechtsbescherming.
                  </text:p>
      <text:p text:style-name="algemeen">Een andere vraag is of asielzoekers die wel zijn geregistreerd maar nog geen verzoek hebben kunnen indienen, onder de werkingssfeer
                  van de EU-asielinstrumenten vallen, inclusief de richtlijn opvangvoorzieningen. Richtlijn 2005/85/EG geeft de lidstaten een
                  ruime beslissingsbevoegdheid ten aanzien van de manier waarop de toegang tot de asielprocedure wordt gewaarborgd. De richtlijn
                  regelt essentiële onderdelen van de eerste asielfase niet, zoals de verplichtingen van de autoriteiten die als eerste in contact
                  komen met degenen die internationale bescherming vragen en de termijnen voor het afwikkelen van de noodzakelijke formaliteiten.
                  Tevens kunnen de lidstaten voorschrijven dat verzoeken op een bepaalde plaats moeten worden ingediend. Dit betekent dat de
                  lidstaten over voldoende procedurele autonomie beschikken ten aanzien van de organisatie van de toegangsprocedure. Deze beslissingsbevoegdheid
                  is echter niet onbeperkt, want de procedurevoorschriften mogen de toegang tot rechten die personen aan het EU-recht ontlenen,
                  niet onmogelijk of uiterst moeilijk maken, en de relevante procedures moeten gemakkelijk toegankelijk zijn. Om ervoor te zorgen
                  dat deze beginselen consequent worden toegepast in de nationale asielprocedures wordt in het herschikkingsvoorstel bepaald
                  dat alle formaliteiten met betrekking tot de indiening van een verzoek om internationale bescherming moeten zijn afgewikkeld
                  binnen 72 uur nadat een persoon aan de immigratie-, grensbewakings- of rechtshandhavingsinstanties te kennen heeft gegeven
                  dat hij om internationale bescherming wil vragen. Nadat het verzoek is geregistreerd, wordt het als ingediend beschouwd en
                  wordt de betrokkene gezien als persoon die om internationale bescherming verzoekt.
               </text:p>
      <text:p text:style-name="algemeen">Wat betreft de vraag of het voorgestelde artikel 27, lid 6, de lidstaten toestaat om alle asielverzoeken in een achtdaagse
                  procedure te behandelen, wijst de Commissie erop dat dit artikel van toepassing is op gevallen waarin de beslissingsautoriteit
                  tekortkomingen in de verklaringen of het gedrag van de verzoeker constateert die de uitkomst van de behandeling negatief kunnen
                  beïnvloeden. Dit wil zeggen dat artikel 27, lid 6, alleen van toepassing is wanneer in een bepaald geval wordt geconstateerd
                  dat zich een in artikel 27, lid 6, genoemde omstandigheid voordoet. Los daarvan belet de herschikking noch de huidige richtlijn
                  de beslissingsautoriteit niet om binnen een korte termijn te beslissen. Artikel 27, lid 2, (oud artikel 23, lid – 2) verplicht
                  de lidstaten zelfs de behandelingsprocedure zo spoedig mogelijk af te ronden. De richtlijn moet leiden tot efficiënte procedures.
                  De Commissie vindt het beter om geen minimumtermijnen op EU-niveau op te leggen voor een beslissing over asielverzoeken, omdat
                  de tijd die nodig is om verzoeken te behandelen afhankelijk is van de complexiteit en de omstandigheden van elk specifiek
                  geval. De termijnen voor een beslissing in eerste aanleg mogen echter geen belemmering vormen voor een gedegen en volledige
                  behandeling van het verzoek. In sommige (eenvoudige of goed onderbouwde) gevallen kan snel een beslissing worden genomen,
                  terwijl in andere gevallen extra tijd en onderzoek nodig is. In dit verband neemt de Commissie nota van de mogelijkheid om
                  het verzoek verder te behandelen in een verlengde procedure, waarop in de vraag wordt gedoeld.
               </text:p>
      <text:p text:style-name="alineagroep">De Eerste Kamer plaatst vraagtekens bij het begrip «Europees veilig derde land», dat in artikel 38 van het herschikkingsvoorstel
                     wordt gehanteerd. De Commissie wijst erop dat de lidstaten dit begrip alleen mogen toepassen op een land dat volledig voldoet
                     aan de in de richtlijn genoemde criteria. Zo moet een derde land over een bij wet voorgeschreven asielprocedure beschikken
                     en zijn verplichtingen uit hoofde van het Europees Verdrag tot bescherming van de rechten van de mens naleven, met inbegrip
                     van de normen met betrekking tot daadwerkelijke rechtsmiddelen. Belarus, dat door de Eerste Kamer als voorbeeld wordt genoemd,
                     valt niet onder dit begrip, omdat het geen partij is bij het Europees Verdrag tot bescherming van de rechten van de mens.
                     Het vereiste dat een land de bepalingen van het Europees Verdrag tot bescherming van de rechten van de mens in de praktijk
                     moet naleven, met name de normen met betrekking tot daadwerkelijke rechtsmiddelen, bakent de werkingssfeer van dit begrip
                     nog verder af. 
                  </text:p>
      <text:p text:style-name="alineagroep.end">Daarbij komt nog dat de lidstaten die besluiten dit begrip toe te passen, overeenkomstig artikel 41, lid 1, onder a, iv),
                     en artikel 41, lid 5, van het herschikkingsvoorstel de betrokkene toegang moeten bieden tot een daadwerkelijk rechtsmiddel
                     dat tot gevolg heeft dat verzoekers in de betrokken lidstaat mogen blijven in afwachting van de uitkomst van het rechtsmiddel.
                     
                  </text:p>
      <text:p text:style-name="algemeen">Voor de herschikkingsbepalingen betreffende de toetsing door een rechterlijke instantie heeft de Commissie zich in het bijzonder
                  gebaseerd op de zaak-Wilson, waarin het Hof van Justitie heeft geoordeeld dat een richtlijnbepaling die het recht op beroep
                  bij de rechter waarborgt, «effectieve toegang (vereist), binnen een redelijke termijn (...) tot een rechterlijke instantie
                  in de zin van het gemeenschapsrecht, die bevoegd is om zowel over de feiten als over rechtsvragen te beslissen». Tevens is
                  het een vaste praktijk van het Europees Hof voor de rechten van de mens om een volledig en ex nunc onderzoek te verrichten
                  in verwijderingsgevallen die onder artikel 3 EVRM vallen. Daarom onderstreepte dit Hof in de zaak-NA dat alle feiten van de
                  zaak moeten worden onderzocht en dat goed moet worden ingeschat wat de mogelijke gevolgen zijn van de verwijdering van de
                  verzoeker naar het land van bestemming. Volgens het Hof moet daarbij zowel naar de algemene situatie in het land als naar
                  de persoonlijke omstandigheden van de verzoeker worden gekek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18,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