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7
               </text:p>
          </table:table-cell>
          <table:table-cell office:value-type="string" table:number-columns-spanned="2" table:style-name="parlementair.kopcel3">
            <text:p text:style-name="headtable.dossiertitel"> Regels met betrekking tot het geldstelsel van de openbare lichamen Bonaire, Sint Eustatius en Saba, alsmede enige voorzieningen
            van overgangsrechtelijke aard (Wet geldstelsel BES)
         </text:p>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0 mei 2010 </text:p>
      <text:p text:style-name="algemeen">Voor plenaire behandeling op 12 mei a.s. staat in uw Kamer geagendeerd het voorstel van wet houdende regels met betrekking
                  tot het geldstelsel van de openbare lichamen Bonaire, Sint Eustatius en Saba (Wet geldstelsel BES) en het voorstel van wet houdende bepalingen over de politie en over de brandweerzorg, de rampenbestrijding en
                  de crisisbeheersing op Bonaire, Sint Eustatius en Saba (Veiligheidswet BES). Bijgaand doe ik u, mede namens de minister van
                  Financiën, een nota van wijziging toekomen op eerstgenoemd wetsvoorstel en een tweede nota van wijziging op het tweede wetsvoorstel.
                  Beiden nota’s van wijziging strekken er toe onderdelen van de aanhangige wetsvoorstellen die noodzakelijk zijn per 10 oktober
                  2010, op te nemen in de twee wetsvoorstellen die nog voor het verkiezingsreces door de Tweede Kamer worden afgewikkeld. 
               </text:p>
      <text:p text:style-name="tussenkop"><text:span text:style-name="tussenkop_vet">Nota van wijziging Wet geldstelsel BES</text:span></text:p>
      <text:p text:style-name="algemeen">Zoals aangekondigd in mijn brief van 27 april jl. inzake het overzicht van de resterende wetgeving voor Bonaire, Sint Eustatius
                  en Saba (Kamerstukken II, 2009/10, 31 568, nr. 69) bevat de nota van wijziging op de Wet geldstelsel BES de overheveling uit het voorstel voor de Invoeringswet fiscaal stelsel
                  BES van de fiscale regels die nodig zijn voor de periode van 10 oktober 2010 tot 1 januari 2011. Tevens zijn de noodzakelijke
                  aanpassingen van de Nederlandse fiscale wetgeving die per 10 oktober 2010 zouden moeten gaan gelden bij deze nota van wijziging
                  naar de Wet geldstelsel BES overgeheveld. 
               </text:p>
      <text:p text:style-name="algemeen">Om zeker te stellen dat deze eveneens per 10 oktober 2010 in werking kunnen treden, zijn in bijgaande nota van wijziging tevens
                  opgenomen een overgangsvoorziening voor de lokale belastingen en een algemene overgangsvoorziening voor de periode van 10 oktober
                  2010 tot 1 januari 2011. Deze algemene overgangsvoorziening is overgeheveld uit het bij uw Kamer aanhangige wetsvoorstel voor
                  de Tweede Aanpassingswet openbare lichamen Bonaire, Sint Eustatius en Saba – A (Kamerstukken II, 2009/10, 32 368, nr. 2).
               </text:p>
      <text:p text:style-name="tussenkop"><text:span text:style-name="tussenkop_vet">Tweede nota van wijziging Veiligheidswet BES</text:span></text:p>
      <text:p text:style-name="algemeen">De tweede nota van wijziging op het voorstel voor de Veiligheidswet BES bevat de opneming in dit wetsvoorstel van de aanpassingen
                  in de Wet politiegegevens (Wpg), opdat deze wet mede van toepassing wordt in de openbare lichamen. Artikel 10, tweede lid,
                  van de Grondwet brengt mee dat deze aanpassingen van de Wpg die nodig zijn voor de uitoefening van de politietaak in de openbare
                  lichamen (en in het Europese deel van Nederland) per de transitiedatum in werking moeten treden. Om de inwerkingtreding op
                  10 oktober 2010 zeker te stellen is ervoor gekozen deze aanpassingen via de tweede nota van wijziging bij het wetsvoorstel
                  voor de Veiligheidswet BES over te hevelen van het bij de Tweede Kamer aanhangige voorstel voor de Tweede Aanpassingswet openbare
                  lichamen Bonaire, Sint Eustatius en Saba – A naar de Veiligheidswet BES. In de aanpassingen van de Wpg zijn geen inhoudelijke
                  aanpassingen aangebracht.
               </text:p>
      <text:p text:style-name="algemeen">Na de behandeling van de beide wetsvoorstellen (inclusief de nota’s van wijziging) door de Tweede Kamer zullen spiegelbeeldige
                  nota’s van wijziging op het wetsvoorstel Invoeringswet fiscaal stelsel BES en het voorstel voor de Tweede Aanpassingswet BES
                  – A naar de Tweede Kamer worden gezonden. Bij die nota's van wijziging zullen de onderdelen die nu naar de Wet geldstelsel
                  BES en de Veiligheidswet BES zijn overgeheveld, uit de wetsvoorstellen waarin zij oorspronkelijk stonden, worden geschrap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