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3-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13<text:tab/>Wijziging van het Statuut voor het Koninkrijk der Nederlanden in verband met de wijziging van de staatkundige hoedanigheid van de eilandgebieden van de Nederlandse Antillen (Rijkswet wijziging Statuut in verband met de opheffing van de Nederlandse Antillen)</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6 juni 2014</text:p>
      <text:p text:style-name="ifm_p_mt.3.76mm_ifm">Sinds 10 oktober 2010 is de Algemene Maatregel van Rijksbestuur Samenwerkingsregeling waarborging plannen van aanpak landstaken Curaçao en Sint Maarten (hierna: de Amvrb) van kracht. Hierin is vastgelegd dat voor de landstaken die Curaçao en Sint Maarten op het moment van de staatkundige hervorming nog niet naar behoren konden uitvoeren, een plan van aanpak wordt vastgesteld. Voor de uitvoering van de plannen van aanpak is uitgegaan van een termijn van twee jaar, er is echter een verlengingsbepaling wanneer niet alle plannen binnen de termijn afgerond zijn. De Amvrb is om deze reden in 2012 verlengd tot 10 oktober 2014. Omdat verscheidene plannen van aanpak ook niet voor deze datum zullen zijn afgerond, wordt de Amvrb wederom met twee jaar verlengd, tot 10 oktober 2016.</text:p>
      <text:p text:style-name="ifm_p_mt.3.76mm_ifm">Beide Voortgangscommissies signaleren met name vooruitgang bij Sint Maarten, waar van de aanvankelijke zeven plannen er mogelijk vijf afgerond zullen zijn binnen de huidige termijn. De Voortgangscommissies schetsen echter een somber beeld als het gaat om de uitvoering van de plannen van aanpak voor de politiekorpsen en gevangenissen van beide landen. Het is vooral op deze twee terreinen waar een uiterste krachtsinspanning van Curaçao en Sint Maarten de komende jaren noodzakelijk is. Ook gedurende deze nieuwe, verlengde termijn zijn het de landen zelf die verantwoordelijkheid dragen voor de uitvoering en financiering van de plannen van aanpak.</text:p>
      <text:p text:style-name="ifm_p_mt.3.76mm_ifm">De Rijksministerraad heeft op vrijdag 6 juni ingestemd met de verlenging van de Amvrb. Conform de motie-Leerdam van 14 april 2010 en artikel 42 van de Amvrb dienen beide Kamers van de Staten-Generaal gekend te worden in ieder besluit tot beëindiging of verlenging van de Amvrb. Daarnaast dient de verlenging van het besluit uiterlijk twee maanden voor het verstrijken van de huidige termijn (10 augustus 2014) bekendgemaakt te worden. Daartoe dient de voordracht van het Koninklijk Besluit uiterlijk 1 augustus 2014 te worden gedaan. Het ontwerp van het Koninklijk Besluit<text:note text:id="ID-339055-d36e79" text:note-class="footnote"><text:note-citation text:label="1 ">1</text:note-citation><text:note-body><text:p text:style-name="ifm_p_font.normal_size.6.93pt_mt..5mm_indent.-0.1161in_mleft.0.1161in_ifm">Ter inzage gelegd op de afdeling Inhoudelijke ondersteuning onder griffie nr. 155281.</text:p></text:note-body></text:note> dat deze verlenging regelt treft u bij dit schrijven 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13 (R1903), D<text:tab/><text:page-number text:select-page="current"/></text:p>
      </style:footer>
    </style:master-page>
    <style:master-page xmlns:sdu-fn="http://schema.sdu.nl/2011/07/functions" style:name="Landscape" style:page-layout-name="landscape-margin-text">
      <style:footer>
        <text:p text:style-name="footer">Eerste Kamer, vergaderjaar 2013-2014, 32 213 (R19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Statuut voor het Koninkrijk der Nederlanden in verband met de wijziging van de staatkundige hoedanigheid van de eilandgebieden van de Nederlandse Antillen (Rijkswet wijziging Statuut in verband met de opheffing van de Nederlandse Antillen); Brief inzake Verlenging Amvrb Waarborging landstaken</dc:title>
    <meta:user-defined meta:name="OVERHEIDop.ParlID/DC.identifier">kst-32213-D</meta:user-defined>
    <meta:user-defined meta:name="OVERHEIDop.ondernummer">D</meta:user-defined>
    <meta:user-defined meta:name="DCTERMS.W3CDTF/DCTERMS.available">2014-06-10</meta:user-defined>
    <meta:user-defined meta:name="OVERHEIDop.KamerstukTypen/DC.type">Brief</meta:user-defined>
    <meta:user-defined meta:name="OVERHEIDop.dossiernummer">32213-(R1903)</meta:user-defined>
    <meta:user-defined meta:name="OVERHEIDop.documenttitel">Brief inzake Verlenging Amvrb Waarborging landsta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Statuut voor het Koninkrijk der Nederlanden in verband met de wijziging van de staatkundige hoedanigheid van de eilandgebieden van de Nederlandse Antillen (Rijkswet wijziging Statuut in verband met de opheffing van de Nederlandse Antillen); Brief inzake Verlenging Amvrb Waarborging landst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ERMS.W3CDTF/DCTERMS.issued">2014-06-06</meta:user-defined>
    <meta:user-defined meta:name="OVERHEIDop.dossiertitel">Wijziging van het Statuut voor het Koninkrijk der Nederlanden in verband met de wijziging van de staatkundige hoedanigheid van de eilandgebieden van de Nederlandse Antillen (Rijkswet wijziging Statuut in verband met de opheffing van de Nederlandse Antillen)</meta:user-defined>
    <meta:user-defined meta:name="OVERHEIDop.versieInformatie"/>
  </office:meta>
</office:document-meta>
</file>