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 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47</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9 mei 2011</text:p>
      <text:p text:style-name="algemeen">U hebt mij gevraagd naar de stand van zaken bij de uitvoering van de motie van de bijzondere gedelegeerden van Aruba, de heren
                  Yrausquin en Herdé, inzake een geschillenregeling (32 213 (R 1903), nr. 14).
               </text:p>
      <text:p text:style-name="algemeen">In reactie op deze motie heeft de toenmalige minister van Justitie Hirsch Ballin aangekondigd dat hij voorlichting zou vragen
                  aan de Raad van State van het Koninkrijk over de uitvoering van het nieuwe artikel 12a van het Statuut. Dat artikel bepaalt
                  dat er bij rijkswet voorzieningen worden getroffen over de behandeling van geschillen tussen het Koninkrijk en de landen.
                  Deze voorlichting heb ik inmiddels ontvangen. Ik zal uw Kamer berichten over de wijze waarop invulling zal worden gegeven
                  aan artikel 12a van het Statuut, nadat ik hierover met de andere landen van het Koninkrijk heb overlegd.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3 (R 1903),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