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GEWIJZIGDE MOTIE VAN DE BIJZONDERE GEDELEGEERDE SULVARAN C.S. TER VERVANGING VAN DIE GEDRUKT ONDER NR. 38
            </text:p>
          </table:table-cell>
          <table:covered-table-cell/>
        </table:table-row>
      </table:table>
      <text:p text:style-name="kamerstukdatum">Voorgesteld 15 april 2010
               
            </text:p>
      <text:p text:style-name="algemeen">De Kamer,</text:p>
      <text:p text:style-name="algemeen">gehoord de beraadslaging,</text:p>
      <text:p text:style-name="algemeen">overwegende, dat het wenselijk is om binnen het Koninkrijk te komen tot de aanwijzing van de Nederlandse taal, de Friese taal,
                  de Papiamentse taal en de Engelse taal tot officieel erkende talen in het Koninkrijk;
               </text:p>
      <text:p text:style-name="algemeen">overwegende, dat deze erkenning en de gevolgen daarvan regeling behoeven in het hoogste wettelijke instrument dat in het hele
                  Koninkrijk rechtskracht heeft, waarbij ruimte kan worden gegeven aan de wetgevers van de landen wat betreft de uitwerking
                  van deze regeling;
               </text:p>
      <text:p text:style-name="algemeen">verzoekt de Koninkrijksregering te bevorderen dat in het Statuut voor het Koninkrijk de erkenning van de Nederlandse, de Friese
                  taal, de Papiamentse en de Engelse taal zal worden geregeld,
               </text:p>
      <text:p text:style-name="algemeen">en gaat over tot de orde van de dag.</text:p>
      <text:p text:style-name="ondertekening">Sulvaran </text:p>
      <text:p text:style-name="ondertekening">Atacho </text:p>
      <text:p text:style-name="ondertekening">Leerdam </text:p>
      <text:p text:style-name="ondertekening.end">Van Ge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4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